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Timorstraat 40 A 2022RG Haarlem, 0392-2025-0141972, het bouwkundig splitsen van de woning in 3 appartementen, verzonden 24-11-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13727</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727</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727</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41972</meta:user-defined>
    <meta:user-defined meta:name="DCTERMS.abstract">het bouwkundig splitsen van de woning in 3 appartement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Haarlem, omgevingsvergunning verleend, Timorstraat 40 A 2022RG Haarlem, 0392-2025-0141972, het bouwkundig splitsen van de woning in 3 appartementen, verzonden 24-11-2025</meta:user-defined>
    <meta:user-defined meta:name="DCTERMS.W3CDTF/DCTERMS.available">2025-11-26</meta:user-defined>
    <meta:user-defined meta:name="DCTERMS.W3CDTF/OVERHEIDop.jaargang">2025</meta:user-defined>
    <meta:user-defined meta:name="OVERHEIDop.publicationIssue">513727</meta:user-defined>
    <meta:user-defined meta:name="OVERHEIDop.GmbID/DC.identifier">gmb-2025-513727</meta:user-defined>
    <meta:user-defined meta:name="OVERHEIDop.versieInformatie"/>
  </office:meta>
</office:document-meta>
</file>