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1-2025 hebben wij een vergunning verleend voor het houden van een evenement (Kroamschudd'n Hengevelde op 21 december 2025) op het adres De Höfte 7496PV Hengevelde. Deze vergunning staat ingeschreven onder zaaknummer 000010205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372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20503</meta:user-defined>
    <meta:user-defined meta:name="DCTERMS.abstract">het houden van een evenement (Kroamschudd'n Hengevelde op 21 december 2025)</meta:user-defined>
    <dc:language>nl</dc:language>
    <meta:user-defined meta:name="OVERHEIDop.locatietype/OVERHEIDop.gebiedsmarkering">Punt</meta:user-defined>
    <meta:user-defined meta:name="DC.title">Op 24-11-2025 hebben wij een vergunning verleend voor het houden van een evenement (Kroamschudd'n Hengevelde op 21 december 2025) op het adres De Höfte 7496PV Hengevelde. Deze vergunning staat ingeschreven onder zaaknummer 00001020503.</meta:user-defined>
    <meta:user-defined meta:name="DCTERMS.W3CDTF/DCTERMS.available">2025-11-26</meta:user-defined>
    <meta:user-defined meta:name="DCTERMS.W3CDTF/OVERHEIDop.jaargang">2025</meta:user-defined>
    <meta:user-defined meta:name="OVERHEIDop.publicationIssue">513726</meta:user-defined>
    <meta:user-defined meta:name="OVERHEIDop.GmbID/DC.identifier">gmb-2025-513726</meta:user-defined>
    <meta:user-defined meta:name="OVERHEIDop.versieInformatie"/>
  </office:meta>
</office:document-meta>
</file>