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paardencarrousel en hooiopslag op Boscheind 73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253</text:p>
            <text:p text:style-name="common-al">Plaats/adres: Boscheind 73 5575AA Luyksgestel</text:p>
            <text:p text:style-name="common-al">Omschrijving: bouwen van een paardencarrousel en hooiopsla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37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53</meta:user-defined>
    <meta:user-defined meta:name="DCTERMS.abstract">bouwen van een paardencarrousel en hooi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paardencarrousel en hooiopslag op Boscheind 73 5575AA Luyksgest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22</meta:user-defined>
    <meta:user-defined meta:name="OVERHEIDop.GmbID/DC.identifier">gmb-2025-513722</meta:user-defined>
    <meta:user-defined meta:name="OVERHEIDop.versieInformatie"/>
  </office:meta>
</office:document-meta>
</file>