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nigeving beschikking Wet algemene bepalingen omgevingsrech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Frederikaweg 2, Rilland’</text:span>
          </text:p>
            <text:p text:style-name="common-al">In het kader van de Wet algemene bepalingen omgevingsrecht maken burgemeester en wethouders bekend, dat vanaf donderdag 27 november 2025 tot en met woensdag 7 januari 2026 de omgevingsvergunning met planidentificatienummer NL.IMRO.0703.RiBPFrederikaweg2T-Va01 voor de realisatie van een bedrijfsgebouw aan de Frederikaweg 2 in Rilland voor iedereen ter inzage ligt.</text:p>
            <text:p text:style-name="common-al">De beschikking en bijgaande stukken zijn te raadplegen op www.officielebekendmakingen.nl. De documenten hangen als ‘Bekijk documenten’ (in de linker kantlijn) aan de digitale publicatie van deze beschikking in het digitale Gemeenteblad. Ook kunt u de stukken inzien bij de balie in het gemeentehuis. Het plangebied, de ruimtelijke onderbouwing en de beschikking kunnen worden geraadpleegd op www.omgevingswet.overheid.nl/regels-op-de-kaart/.</text:p>
            <text:p text:style-name="common-al">De beschikking is ongewijzigd ten opzichte van de ontwerpbeschikking.</text:p>
            <text:p text:style-name="common-al">
            <text:span text:style-name="nadrukvet">Rechtsmiddelen</text:span>
          </text:p>
            <text:p text:style-name="common-al">Belanghebbenden die het niet eens zijn met een besluit dat is voorbereid met de uitgebreide voorbereidingsprocedure -ongeacht of er wel of geen zienswijze is ingediend- kunnen tegen dit besluit op grond van de Algemene wet bestuursrecht (Awb) binnen de beroepstermijn van 6 weken beroep instellen bij de rechtbank. Ook niet-belanghebbenden die eerder in de procedure tijdig een zienswijze naar voren hebben gebracht, kunnen binnen de beroepstermijn beroep instellen. Niet-belanghebbenden moeten wel rekening houden met het relativiteitsvereiste (alleen een geslaagd beroep mogelijk voor zover het een rechtsregel of beginsel gericht op de eigen belangen aangaat).</text:p>
            <text:p text:style-name="common-al">Bovenstaande rechtsmiddelen zijn naast de Awb mede gebaseerd op enkele uitspraken en kunnen mogelijk vanwege verdere ontwikkelingen in de rechtspraak nog veranderen.</text:p>
            <text:p text:style-name="common-al">Het beroepsschrift moet worden gericht aan de Rechtbank Zeeland-West-Brabant, Team Bestuursrecht, Postbus 90110, 4800 RA Breda. Het beroepschrift moet worden gemotiveerd, gedateerd en ondertekend.</text:p>
            <text:p text:style-name="common-al">De werking van een besluit wordt niet geschorst door het indienen van een beroepschrift. Wel kan naast het indienen van een beroep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tegen een besluit ook digitaal beroep worden ingesteld. Verder kan via deze website digitaal worden gevraagd om een voorlopige voorziening.</text:p>
            <text:p text:style-name="common-al">
            <text:span text:style-name="nadrukvet">Nadere informatie</text:span>
          </text:p>
            <text:p text:style-name="common-al">Voor eventueel gewenste nadere informatie over de beschikking en zaken van bouwtechnische aard kunt u contact opnemen met mevrouw Hoogesteger van de afdeling Bouwen, Milieu en Handhaving. Voor nadere informatie over de bij de beschikking behorende ruimtelijke onderbouwing kunt u contact opnemen met meneer Verdaasdonk van de afdeling Ruimtelijke en Economische Ontwikkeling. Beiden zijn bereikbaar via ons centrale telefoonnummer 0113 395 000 of via ons e-mailadres <text:a xlink:href="mailto:gemeente@reimerswaal.nl" xlink:type="simple">gemeente@reimerswaal.nl</text:a>.</text:p>
            <text:p text:style-name="common-al"/>
            <text:p text:style-name="common-al">Kruiningen, 26 november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amens burgemeester en wethouders van Reimerswaal </text:span>
            <text:span text:style-name="datum"/>
          </text:p>
          </text:section>
          <text:section text:name="ondertekening_id1-3-2-2-2">
            <text:p><text:span text:style-name="functie">G.P. Boluijt MBA</text:span></text:p>
            <text:p> Hoofd afdeling Ruimtelijke en Economische Ontwikkeling</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372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2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2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RiBPFrederikaweg2T-Va01</meta:user-defined>
    <meta:user-defined meta:name="OVERHEIDop.Plansoort/OVERHEIDop.plansoort">bestemmings- of omgevingsplan</meta:user-defined>
    <dc:language>nl</dc:language>
    <meta:user-defined meta:name="OVERHEIDop.locatietype/OVERHEIDop.gebiedsmarkering">Gemeente</meta:user-defined>
    <meta:user-defined meta:name="DC.title">Kennnigeving beschikking Wet algemene bepalingen omgevingsrecht Uitgebreide procedure</meta:user-defined>
    <meta:user-defined meta:name="DCTERMS.W3CDTF/DCTERMS.available">2025-11-26</meta:user-defined>
    <meta:user-defined meta:name="DCTERMS.W3CDTF/OVERHEIDop.jaargang">2025</meta:user-defined>
    <meta:user-defined meta:name="OVERHEIDop.publicationIssue">513721</meta:user-defined>
    <meta:user-defined meta:name="OVERHEIDop.GmbID/DC.identifier">gmb-2025-513721</meta:user-defined>
    <meta:user-defined meta:name="OVERHEIDop.versieInformatie"/>
  </office:meta>
</office:document-meta>
</file>