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Eemsstraat 3-2 1079T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kozijnen in de voorgevel, uitbreiden van de daklaag op de derde verdieping en het realiseren van constructieve wijzigingen op de tweede verdieping en een dakterras met trapopgang en dakluik op het dak.</text:p>
            <text:p text:style-name="common-al">Besluit: verleend</text:p>
            <text:p text:style-name="common-al">Besluit verzonden op: 24-11-2025</text:p>
            <text:p text:style-name="common-al">Zaakadres: Eemsstraat 3-2 1079TB Amsterdam</text:p>
            <text:p text:style-name="common-al">Zaaknummer: Z2025-024626</text:p>
            <text:p text:style-name="common-al">DSO-nummer: 202506060134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4626"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4-1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371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626</meta:user-defined>
    <meta:user-defined meta:name="DCTERMS.abstract">wijzigen van kozijnen in de voorgevel, her uitbreiden van de daklaag op de derde verdieping en het realiseren van constructieve wijzigingen op d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Eemsstraat 3-2 1079TB Amsterdam</meta:user-defined>
    <meta:user-defined meta:name="DCTERMS.W3CDTF/DCTERMS.available">2025-11-26</meta:user-defined>
    <meta:user-defined meta:name="DCTERMS.W3CDTF/OVERHEIDop.jaargang">2025</meta:user-defined>
    <meta:user-defined meta:name="OVERHEIDop.publicationIssue">513718</meta:user-defined>
    <meta:user-defined meta:name="OVERHEIDop.GmbID/DC.identifier">gmb-2025-513718</meta:user-defined>
    <meta:user-defined meta:name="OVERHEIDop.versieInformatie"/>
  </office:meta>
</office:document-meta>
</file>