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en het plaatsen van zonnepanelen - Geelgorsstraat 3 en  5, 9201T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elgorsstraat 3 en  5, 9201TR Drachten, het isoleren van het dak en het plaatsen van zonnepanelen, ontvangen: 23 november 2025. De aanvraag is geregistreerd onder zaaknummer Z2025-000028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37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8</meta:user-defined>
    <meta:user-defined meta:name="DCTERMS.abstract">Aanvraag omgevingsvergunning: Geelgorsstraat 3 en  5, 9201TR Drachten, het isoleren van het dak en het plaatsen van zonnepanelen, ontvangen: 23 november 2025, zaaknummer: Z2025-00002888</meta:user-defined>
    <dc:language>nl</dc:language>
    <meta:user-defined meta:name="OVERHEIDop.locatietype/OVERHEIDop.gebiedsmarkering">Vlak</meta:user-defined>
    <meta:user-defined meta:name="DC.title">Gemeente Smallingerland - aanvraag omgevingsvergunning - het isoleren van het dak en het plaatsen van zonnepanelen - Geelgorsstraat 3 en  5, 9201TR Drachten</meta:user-defined>
    <meta:user-defined meta:name="DCTERMS.W3CDTF/DCTERMS.available">2025-11-26</meta:user-defined>
    <meta:user-defined meta:name="DCTERMS.W3CDTF/OVERHEIDop.jaargang">2025</meta:user-defined>
    <meta:user-defined meta:name="OVERHEIDop.publicationIssue">513716</meta:user-defined>
    <meta:user-defined meta:name="OVERHEIDop.GmbID/DC.identifier">gmb-2025-513716</meta:user-defined>
    <meta:user-defined meta:name="OVERHEIDop.versieInformatie"/>
  </office:meta>
</office:document-meta>
</file>