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intrekking omgevingsvergunning – (Vrilkhovenseweg 7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het voornemen hebben om de volgende omgevingsvergunning in zijn geheel in te trekken:</text:p>
            <text:p text:style-name="common-al">Voor: Het exploiteren van een ippc-installatie voor het houden van</text:p>
            <text:p text:style-name="common-al"> vleesvarkens</text:p>
            <text:p text:style-name="common-al">Locatie:  Vrilkhovenseweg 7 in Liempde</text:p>
            <text:p text:style-name="common-al">DSO-kenmerk: 20251021 00223</text:p>
            <text:p text:style-name="common-al">Zaaknummer:  Z/264137 </text:p>
            <text:p text:style-name="common-al">Datum terinzagelegging: 26 november 2025 </text:p>
            <text:p text:style-name="common-al">Naast het beëindigen van houden van vleesvarkens worden ook het houden vleesstieren en zoogkoeien op deze locatie ook beëindigd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05 jan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37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137 </meta:user-defined>
    <dc:language>nl</dc:language>
    <meta:user-defined meta:name="OVERHEIDop.locatietype/OVERHEIDop.gebiedsmarkering">Adres</meta:user-defined>
    <meta:user-defined meta:name="DC.title">Gemeente Boxtel – Ontwerpbesluit intrekking omgevingsvergunning – (Vrilkhovenseweg 7 Liempde )</meta:user-defined>
    <meta:user-defined meta:name="OVERHEIDop.datumEindeReactietermijn">2026-01-05</meta:user-defined>
    <meta:user-defined meta:name="OVERHEIDop.TilID/OVERHEIDop.terinzageleggingOP">til-2025-40689</meta:user-defined>
    <meta:user-defined meta:name="DCTERMS.W3CDTF/DCTERMS.available">2025-11-26</meta:user-defined>
    <meta:user-defined meta:name="DCTERMS.W3CDTF/OVERHEIDop.jaargang">2025</meta:user-defined>
    <meta:user-defined meta:name="OVERHEIDop.publicationIssue">513715</meta:user-defined>
    <meta:user-defined meta:name="OVERHEIDop.GmbID/DC.identifier">gmb-2025-513715</meta:user-defined>
    <meta:user-defined meta:name="OVERHEIDop.versieInformatie"/>
  </office:meta>
</office:document-meta>
</file>