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bij de ijsbaan op de locatie Buiten de Veerpoor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5 heeft de gemeente een aanvraag ontvangen voor een alcohol ontheffing bij de ijsbaan op de locatie Buiten de Veerpoort in Schoonhoven. De aanvraag is geregistreerd onder zaaknummer 193117601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7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6011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alcohol ontheffing bij de ijsbaan op de locatie Buiten de Veerpoort in Schoon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13</meta:user-defined>
    <meta:user-defined meta:name="OVERHEIDop.GmbID/DC.identifier">gmb-2025-513713</meta:user-defined>
    <meta:user-defined meta:name="OVERHEIDop.versieInformatie"/>
  </office:meta>
</office:document-meta>
</file>