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straat 50 t/m 186, Omgevingsvergunning, het vervan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msterdamstraat 50, 5224 XR 's-Hertogenbosch t/m Amsterdamstraat 186, 5224 XR 's-Hertogenbosch Verzoeklocatie 2025100200998</text:p>
            <text:p text:style-name="common-al">
            <text:span text:style-name="nadrukvet">Omschrijving:</text:span> het vervangen van de gevelkozijnen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8503922</text:p>
            <text:p text:style-name="common-al">
            <text:span text:style-name="nadrukvet">Uiterste beslisdatum: </text:span>08-01-2025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71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03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msterdamstraat 50 t/m 186, Omgevingsvergunning, het vervangen van de gevelkozij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712</meta:user-defined>
    <meta:user-defined meta:name="OVERHEIDop.GmbID/DC.identifier">gmb-2025-513712</meta:user-defined>
    <meta:user-defined meta:name="OVERHEIDop.versieInformatie"/>
  </office:meta>
</office:document-meta>
</file>