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hoofdgebouw  en clubgebouw, G.L.Rutgersweg 41, 7161P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melding ontvangen waarvoor geen vergunningsplicht geldt voor de locatie G.L.Rutgersweg 41, 7161PJ Neede. De melding is geregistreerd onder zaaknummer Z2025-000018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7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01</meta:user-defined>
    <meta:user-defined meta:name="DCTERMS.abstract">Betreft: Melding op locatie G.L.Rutgersweg 41, 7161PJ Neede</meta:user-defined>
    <dc:language>nl</dc:language>
    <meta:user-defined meta:name="OVERHEIDop.locatietype/OVERHEIDop.gebiedsmarkering">Vlak</meta:user-defined>
    <meta:user-defined meta:name="DC.title">Melding slopen hoofdgebouw  en clubgebouw, G.L.Rutgersweg 41, 7161PJ Ne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09</meta:user-defined>
    <meta:user-defined meta:name="OVERHEIDop.GmbID/DC.identifier">gmb-2025-513709</meta:user-defined>
    <meta:user-defined meta:name="OVERHEIDop.versieInformatie"/>
  </office:meta>
</office:document-meta>
</file>