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en in de gemeente Ti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sschop Adelboldlaan</text:span>
          </text:p>
            <text:p text:style-name="common-al">Vanwege kabel- en leidingwerkzaamheden is de Bisschop Adelboldlaan ter hoogte van de Willem van Kesselstraat van 3 november 07.00 tot en met 28 november 16.00 uur afgesloten voor al het verkeer. Er gelden bovendien diverse parkeerverboden, omleidingen worden ter plaatse aangegeven.</text:p>
            <text:p text:style-name="common-al"/>
            <text:p text:style-name="common-al">
            <text:span text:style-name="nadrukvet">Cornelis Udentsstraat</text:span>
          </text:p>
            <text:p text:style-name="common-al">Vanwege kabel en leidingwerkzaamheden is er van 14 oktober 7.00 tot 28 november 16.00 uur een tijdelijke eenrichtingssituatie van kracht op de Jelis van Riemsdijklaan en de Cornelis Udentsstraat vanuit de richting van de Bisschop Adelboldlaan. Ook is de Jelis van Riemsdijklaan tijdelijk doodlopend vanaf de parallelbaan van de Nieuwe Tielseweg. Er gelden diverse parkeerverboden, omleidingen worden ter plaatse aangegeven.</text:p>
            <text:p text:style-name="common-al"/>
            <text:p text:style-name="common-al">
            <text:span text:style-name="nadrukvet">Dodewaardlaan</text:span>
          </text:p>
            <text:p text:style-name="common-al">Vanwege rioleringswerkzaamheden is de Dodewaardlaan in Tiel afgesloten voor al het verkeer van 1 november tot en met 8 december. De afsluiting schuift per week verder op in de richting van de Tielerwaardlaan, tijdelijke ontsluitingen en parkeerplaatsen worden aangelegd aan de kant van de Teisterbantlaan. </text:p>
            <text:p text:style-name="common-al"/>
            <text:p text:style-name="common-al">
            <text:span text:style-name="nadrukvet">Kellenseweg (Tiel Fietsvriendelijk fase 2)</text:span>
          </text:p>
            <text:p text:style-name="common-al">Vanwege asfalteringswerkzaamheden aan het fietspad op de Kellenseweg Noord tussen de Industrieweg en de Hoogkellenseweg is het fietspad in de richting van de Industrieweg afgesloten in de periode van maandag 24 november t/m vrijdag 19 december. Het verkeer heeft doorgang met een snelheidsbeperking en een halve rijbaan afzetting begeleid door verkeersregelaars. Omleidingen voor fietsers worden ter plaatse aangegeven via de andere zijde van de weg.</text:p>
            <text:p text:style-name="common-al"/>
            <text:p text:style-name="common-al">
            <text:span text:style-name="nadrukvet">Kerkstraat</text:span>
          </text:p>
            <text:p text:style-name="common-al">Tot en met 28 november is er beperkte doorgang voor voetgangers en fietsers tussen de Vleesstraat en de Koornmarkt.</text:p>
            <text:p text:style-name="common-al"/>
            <text:p text:style-name="common-al">
            <text:span text:style-name="nadrukvet">Koornmarkt</text:span>
          </text:p>
            <text:p text:style-name="common-al">Vanwege rioleringswerkzaamheden is de Ambtmanstraat in Tiel van 29 september tot en met 19 december afgesloten voor al het verkeer tussen de Kerkstraat en het Hoogeinde. Omrijden kan via de Vleesstraat.</text:p>
            <text:p text:style-name="common-al"/>
            <text:p text:style-name="common-al">
            <text:span text:style-name="nadrukvet">Nieuwe Tielseweg (fase 1)</text:span>
          </text:p>
            <text:p text:style-name="common-al">Vanwege onderhoud aan de weg (aanleg rotonde) is de Nieuwe Tielseweg ter hoogte van de Waardenburglaan tot aan het benzinestation en de rotonde met de Teisterbantlaan afgesloten voor al het verkeer van 6 oktober tot en met 19 december. Omleidingen worden ter plaatse aangegeven.</text:p>
            <text:p text:style-name="common-al"/>
            <text:p text:style-name="common-al">Vanwege kabel- en leidingwerkzaamheden geldt er op de Nieuwe Tielseweg van 3 november tot en met 5 december een snelheidsbeperking en een parkeerverbod tussen de rotonde met de Brugstraat en het Sterrenbos. Daarnaast zijn het fietspad en het voetpad aan de zuidzijde afgesloten. Voetgangers kunnen via de overzijde hun weg vervolgen en voor fietsers staat een omleiding aangegeven.</text:p>
            <text:p text:style-name="common-al"/>
            <text:p text:style-name="common-al">
            <text:span text:style-name="nadrukvet">Sint Walburgbinnensingel</text:span>
          </text:p>
            <text:p text:style-name="common-al">Vanwege glasbewassing van de appartementencomplexen door middel van een hoogwerker op donderdag 27 en vrijdag 28 november wordt de Sint Walburgbinnensingel afgesloten voor gemotoriseerd verkeer ter hoogte van de Kromme Elleboog. De werkzaamheden starten om 07.30 uur en duren tot 16.30 uur. Fietsers en wandelaars kunnen gewoon gebruik maken van de weg.</text:p>
            <text:p text:style-name="common-al"/>
            <text:p text:style-name="common-al">
            <text:span text:style-name="nadrukvet">Spoorstraat</text:span>
          </text:p>
            <text:p text:style-name="common-al">Van maandag 18 augustus tot en met vrijdag 19 december is de Spoorstraat afgesloten vanwege bouwwerkzaamheden. Omleidingen worden ter plaatse aangegeven.</text:p>
            <text:p text:style-name="common-al"/>
            <text:p text:style-name="common-al">
            <text:span text:style-name="nadrukvet">Passewaayse Hogeweg</text:span>
          </text:p>
            <text:p text:style-name="common-al">Vanwege kabel en leidingwerkzaamheden is op de Passewaayse Hogeweg , ter hoogte van het Koerierspad, een wegversmalling met voorrangsregeling actief van 10 november 7.00 uur tot en met 5 december 17.00 uur. Uitrijden voor bewoners (en hulpdiensten) blijft mogelijk.</text:p>
            <text:p text:style-name="common-al"/>
            <text:p text:style-name="common-al">
            <text:span text:style-name="nadrukvet">Papesteeg-Teisterbantlaan</text:span>
          </text:p>
            <text:p text:style-name="common-al">Vanwege aanleg van een rotonde is de kruising Papesteeg met de Teisterbantlaan afgesloten voor al het verkeer van dinsdag 30 september tot en met woensdag 31 december. Voor de bedrijven op de Papesteeg is er een bypass beschikbaar vanaf de Teisterbantlaan. Omleidingen worden ter plaatse aangegeven.</text:p>
            <text:p text:style-name="common-al"/>
            <text:p text:style-name="common-al">
            <text:span text:style-name="nadrukvet">Prinses Beatrixlaan</text:span>
          </text:p>
            <text:p text:style-name="common-al">Vanwege bouwwerkzaamheden staat op 5 december een halve rijbaanafzetting met verkeersregelaars op de Prinses Beatrixlaan ter hoogte van het Molenstraatje tussen 9.00 uur en uiterlijk 15.00 uur. Verkeer kan altijd passeren, mogelijk met een kleine vertraging.</text:p>
            <text:p text:style-name="common-al"/>
            <text:p text:style-name="common-al">
            <text:span text:style-name="nadrukvet">Zennewijnenseweg</text:span>
          </text:p>
            <text:p text:style-name="last-al">Vanwege kabel en leidingwerkzaamheden is de Zennewijnenseweg in Zennewijnen van 20 oktober tot en met 19 december afgesloten voor doorgaand verkeer. Het werkvak verschuift in deze periode in 4 (overlappende) fases vanaf de Waalbandijk in de richting van de Passewaayse Hogeweg. Voor bewoners en hulpdiensten blijft doorgang mogelijk tijdens de werkzaamheden, voor het overige verkeer staan omleidingen aan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513706</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706</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706</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Verkeer | Organisatie en beleid</meta:user-defined>
    <meta:user-defined meta:name="OVERHEIDop.Rubriek/DC.type">andere voorlichtingsinformatie</meta:user-defined>
    <meta:user-defined meta:name="DCTERMS.abstract">Tijdelijke verkeersmaatregelen in de gemeente Tiel</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Tijdelijke verkeersmaatregelen in de gemeente Tiel</meta:user-defined>
    <meta:user-defined meta:name="DCTERMS.W3CDTF/DCTERMS.available">2025-11-26</meta:user-defined>
    <meta:user-defined meta:name="DCTERMS.W3CDTF/OVERHEIDop.jaargang">2025</meta:user-defined>
    <meta:user-defined meta:name="OVERHEIDop.publicationIssue">513706</meta:user-defined>
    <meta:user-defined meta:name="OVERHEIDop.GmbID/DC.identifier">gmb-2025-513706</meta:user-defined>
    <meta:user-defined meta:name="OVERHEIDop.versieInformatie"/>
  </office:meta>
</office:document-meta>
</file>