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ctiviteitenbesluit milieubeheer, gemeente Borger-Odoorn, Zuiderdiep 344 te 2e Exloë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 Zuiderdiep 344 te 2e Exloërmond.  </text:p>
                <text:p text:style-name="al">De melding heeft betrekking op het oprichten van een bedrijf voor gevelreiniging en voegwerken. Betreft een administratieve afhandeling van een eerder ingediende melding. 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37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gemeente Borger-Odoorn, Zuiderdiep 344 te 2e Exloërmo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04</meta:user-defined>
    <meta:user-defined meta:name="OVERHEIDop.GmbID/DC.identifier">gmb-2025-513704</meta:user-defined>
    <meta:user-defined meta:name="OVERHEIDop.versieInformatie"/>
  </office:meta>
</office:document-meta>
</file>