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Verordening marktgeld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7 oktober 2025 (nummer 25INT00218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5<text:span text:style-name="sup">e</text:span> Wijziging Verordening marktgeld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rktgelden Schiedam 2021 wordt gewijzigd als volgt:</text:p>
            <text:p text:style-name="al"/>
            <text:p text:style-name="al">Artikel 4 wijzigt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tikel 4 Tarieven</text:p>
                  </table:table-cell>
                  <table:table-cell table:style-name="cell_frame_all" table:number-rows-spanned="1" table:number-columns-spanned="3">
                    <text:p text:style-name="table_al">Artikel 4 Tarieven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,33</text:span>
                    </text:p>
                  </table:table-cell>
                  <table:table-cell table:style-name="cell_frame_all" table:number-rows-spanned="3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,5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f bij abonnement, voor een dag per week gedurende een kwartaal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3,33</text:span>
                    </text:p>
                  </table:table-cell>
                  <table:table-cell table:style-name="cell_frame_all" table:number-rows-spanned="1" table:number-columns-spanned="1">
                    <text:p text:style-name="table_al">of bij abonnement, voor een dag per week gedurende een kwartaal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5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f bij abonnement, voor een dag per week gedurende een maand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1,33</text:span>
                    </text:p>
                  </table:table-cell>
                  <table:table-cell table:style-name="cell_frame_all" table:number-rows-spanned="1" table:number-columns-spanned="1">
                    <text:p text:style-name="table_al">of bij abonnement, voor een dag per week gedurende een maand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2,0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standplaats voor "standwerkers" per marktdag, per strekkende meter,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,33</text:span>
                    </text:p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standplaats voor "standwerkers" per marktdag, per strekkende meter,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,5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de krachtens de onder a. en b. verschuldigde gelden worden vermeerderd met een bijdrage in de promotiekosten van </text:p>
                    <text:p text:style-name="table_al">per marktdag per standplaatshouder.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de krachtens de onder a. en b. verschuldigde gelden worden vermeerderd met een bijdrage in de promotiekosten van </text:p>
                    <text:p text:style-name="table_al">per marktdag per standplaatshouder.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6 te verhogen met 3,7% volgens prijscompensatie (inflatiecorrectie) CPB maart 2025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6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1 november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 Pe ME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37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5VR054/25BIJ02161</meta:user-defined>
    <meta:user-defined meta:name="DCTERMS.alternative">Verordening marktgelden Schiedam 2021</meta:user-defined>
    <dc:language>nl</dc:language>
    <meta:user-defined meta:name="OVERHEIDop.locatietype/OVERHEIDop.gebiedsmarkering">Gemeente</meta:user-defined>
    <meta:user-defined meta:name="DC.title">Verordening op de heffing en invordering van marktgelden Schiedam 202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700</meta:user-defined>
    <meta:user-defined meta:name="OVERHEIDop.betreftRegeling">CVDR646684_6</meta:user-defined>
    <meta:user-defined meta:name="xs:date/OVERHEIDop.startdatum">2026-01-01</meta:user-defined>
    <meta:user-defined meta:name="OVERHEIDop.GmbID/DC.identifier">gmb-2025-513700</meta:user-defined>
    <meta:user-defined meta:name="OVERHEIDop.versieInformatie"/>
  </office:meta>
</office:document-meta>
</file>