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3 september 2025;</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afvalstoffen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gegeven: degene die dat gedeelte voor gebruik heeft afgestaan;</text:p>
                  </text:list-item>
                  <text:list-item text:style-override="id1-3-2-2-3-3-3-3">
                    <text:number>c.</text:number>
                    <text:p text:style-name="al">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bij gebruik daarvan door één persoon € 350,00;</text:p>
                  </text:list-item>
                  <text:list-item text:style-override="id1-3-2-2-4-2-3-2">
                    <text:number>b.</text:number>
                    <text:p text:style-name="al">bij gebruik daarvan door meer dan één persoon € 390,00.</text:p>
                  </text:list-item>
                </text:list>
              </text:list-item>
              <text:list-item text:style-override="id1-3-2-2-4-3">
                <text:number>2.</text:number>
                <text:p text:style-name="al">Het aantal personen dat gebruik maakt van een perceel wordt beoordeeld naar de situatie op 1 januari van het belastingjaar of indien later het tijdstip van het ontstaan van de belastingplicht. </text:p>
              </text:list-item>
              <text:list-item text:style-override="id1-3-2-2-4-4">
                <text:number>3.</text:number>
                <text:p text:style-name="al">Voor het in bezit/gebruik hebben van meer dan één restafvalcontainer, voor elke container boven het aantal van één € 103,60.</text:p>
              </text:list-item>
              <text:list-item text:style-override="id1-3-2-2-4-5">
                <text:number>4.</text:number>
                <text:p text:style-name="al">Voor het in bezit/gebruik hebben van meer dan twee GFT-containers, voor elke container boven het aantal van twee € 51,30.</text:p>
              </text:list-item>
              <text:list-item text:style-override="id1-3-2-2-4-6">
                <text:number>5.</text:number>
                <text:p text:style-name="al">Onverminderd het bepaalde in dit artikel, bedraagt de belasting voor het op aanvraag inzamelen van grove huishoudelijke afvalstoffen, per aanvraag € 31,80.</text:p>
              </text:list-item>
              <text:list-item text:style-override="id1-3-2-2-4-7">
                <text:number>6.</text:number>
                <text:p text:style-name="al">Voor het laten wisselen van een mini container € 35,00</text:p>
                <text:p text:style-name="al">Met uitzondering van:</text:p>
                <text:list text:style-name="id1-3-2-2-4-7-4">
                  <text:list-item text:style-override="id1-3-2-2-4-7-4-1">
                    <text:number>–</text:number>
                    <text:p text:style-name="al">Het vervangen van een grote (240ltr) voor een kleine (140ltr) restafvalcontainer</text:p>
                  </text:list-item>
                  <text:list-item text:style-override="id1-3-2-2-4-7-4-2">
                    <text:number>–</text:number>
                    <text:p text:style-name="al">Het vervangen van een kleine (140ltr) grondstoffencontainer (= PMD, GFT, Papier&amp;Karton) voor een grote (240ltr) grondstoffencontainer</text:p>
                  </text:list-item>
                  <text:list-item text:style-override="id1-3-2-2-4-7-4-3">
                    <text:number>–</text:number>
                    <text:p text:style-name="al">Het vervangen van een container die kapot is gegaan of zoek is geraakt (ingeslikt door voertuig) door toedoen RMN </text:p>
                  </text:list-item>
                  <text:list-item text:style-override="id1-3-2-2-4-7-4-4">
                    <text:number>–</text:number>
                    <text:p text:style-name="al">Het eenmalig omwisselen van een containerpakket door nieuwe bewoners binnen een jaar na verhuizing </text:p>
                  </text:list-item>
                </text:list>
              </text:list-item>
              <text:list-item text:style-override="id1-3-2-2-4-8">
                <text:number>7.</text:number>
                <text:p text:style-name="al">Voor het leveren van een extra container € 35,00</text:p>
              </text:list-item>
              <text:list-item text:style-override="id1-3-2-2-4-9">
                <text:number>8.</text:number>
                <text:p text:style-name="al">Voor het verstrekken van een milieupas bij verlies of beschadiging € 12,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3 en 4 wordt geheven bij wege van aanslag.</text:p>
              </text:list-item>
              <text:list-item text:style-override="id1-3-2-2-6-3">
                <text:number>2.</text:number>
                <text:p text:style-name="al">De belasting bedoeld in artikel 4, lid 5 tot en met 8, wordt geheven door middel van een schriftelijke gedagtekend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3 en 4 is verschuldigd bij het begin van het belastingjaar of, zo dit later is, bij de aanvang van de belastingplicht.</text:p>
              </text:list-item>
              <text:list-item text:style-override="id1-3-2-2-7-3">
                <text:number>2.</text:number>
                <text:p text:style-name="al">Indien de belastingplicht van de belasting bedoeld in artikel 4, lid 1, 3 en 4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4, lid 1, 3 en 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artikel 4, lid 5 tot en met 8 is verschuldigd bij de aanvang van de dienstverlening. </text:p>
              </text:list-item>
              <text:list-item text:style-override="id1-3-2-2-7-7">
                <text:number>6.</text:number>
                <text:p text:style-name="al">Indien het totaal van de op het aanslagbiljet verenigde bedragen minder dan € 10,00 bedraagt zal geen aanslag worden opgeleg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lid 1 worden betaald in één termijn binnen twe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50,00 doch minder dan € 90.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bedoeld in artikel 6 lid 2 waarop het gevorderde bedrag is vermeld moet worden betaald, op het moment van het doen van de kennisgeving.</text:p>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Kwijtscheldingsverorden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afvalstoffenheffing 2025", vastgesteld bij raadsbesluit van 14 nov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6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fvalstoffenverordening]|[https://lokaleregelgeving.overheid.nl/CVDR674470/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6</meta:user-defined>
    <meta:user-defined meta:name="DCTERMS.W3CDTF/OVERHEIDop.jaargang">2025</meta:user-defined>
    <meta:user-defined meta:name="OVERHEIDop.publicationIssue">513698</meta:user-defined>
    <meta:user-defined meta:name="OVERHEIDop.betreftRegeling">CVDR747902_1</meta:user-defined>
    <meta:user-defined meta:name="xs:date/OVERHEIDop.startdatum">2025-11-27</meta:user-defined>
    <meta:user-defined meta:name="OVERHEIDop.GmbID/DC.identifier">gmb-2025-513698</meta:user-defined>
    <meta:user-defined meta:name="OVERHEIDop.versieInformatie"/>
  </office:meta>
</office:document-meta>
</file>