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Zandweg Kruiningen’,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27 november 2025 tot en met woensdag 7 januari 2026 het ontwerp van het TAM-omgevingsplan ‘Zandweg Kruiningen’ met planidentificatienummer NL.IMRO.0703.03ZandwegT1-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span text:style-name="nadrukvet">Plangebied en doel TAM-omgevingsplan</text:span>
          </text:p>
            <text:p text:style-name="common-al">Het plan is erop gericht om de realisering van 5 vrijstaande woningen in planologische zin mogelijk te maken op de gronden gelegen tussen de bestaande woningen aan de Zandweg 1A en 1E in Kruiningen. Omdat het geldende ‘Omgevingsplan Reimerswaal’ woningbouw op die locatie niet toestaat, is een wijziging van het omgevingsplan nodig. Hiervoor is het TAM-omgevingsplan opgesteld.</text:p>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mevrouw Reubens. Het indienen van zienswijzen per e-mail is niet mogelijk.</text:p>
            <text:p text:style-name="common-al">  </text:p>
            <text:p text:style-name="common-al">
            <text:span text:style-name="nadrukvet">Contactpersoon</text:span>
          </text:p>
            <text:p text:style-name="common-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common-al"/>
            <text:p text:style-name="last-al">Kruiningen, 26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Namens burgemeester en wethouders van Reimerswaal</text:span>
            <text:span text:style-name="datum"/>
          </text:p>
          </text:section>
          <text:section text:name="ondertekening_id1-3-2-2-2">
            <text:p> G.P. Boluit MBA</text:p>
            <text:p><text:span text:style-name="ondertekening_naam"><text:span text:style-name="voornaam">Afdelingshoofd Ruimtelijke en Economische ontwikkel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36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ZandwegT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Zandweg Kruiningen’, Reimerswaal</meta:user-defined>
    <meta:user-defined meta:name="DCTERMS.W3CDTF/DCTERMS.available">2025-11-26</meta:user-defined>
    <meta:user-defined meta:name="DCTERMS.W3CDTF/OVERHEIDop.jaargang">2025</meta:user-defined>
    <meta:user-defined meta:name="OVERHEIDop.publicationIssue">513696</meta:user-defined>
    <meta:user-defined meta:name="OVERHEIDop.GmbID/DC.identifier">gmb-2025-513696</meta:user-defined>
    <meta:user-defined meta:name="OVERHEIDop.versieInformatie"/>
  </office:meta>
</office:document-meta>
</file>