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paardenrijbak - Mensumaweg 37, 9356 TD Tolbert, Leek (LEE01) I 444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november 2025 een besluit genomen op de aanvraag met zaaknummer 2025012451 voor het aanleggen van een paardenrijbak op locatie Mensumaweg 37, 9356 TD Tolbert, Leek (LEE01) I 4442.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36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45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aanleggen van een paardenrijbak - Mensumaweg 37, 9356 TD Tolbert, Leek (LEE01) I 4442</meta:user-defined>
    <meta:user-defined meta:name="DCTERMS.W3CDTF/DCTERMS.available">2025-11-26</meta:user-defined>
    <meta:user-defined meta:name="DCTERMS.W3CDTF/OVERHEIDop.jaargang">2025</meta:user-defined>
    <meta:user-defined meta:name="OVERHEIDop.publicationIssue">513693</meta:user-defined>
    <meta:user-defined meta:name="OVERHEIDop.GmbID/DC.identifier">gmb-2025-513693</meta:user-defined>
    <meta:user-defined meta:name="OVERHEIDop.versieInformatie"/>
  </office:meta>
</office:document-meta>
</file>