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otorweg 3, Vijfhuizen - Kleinschalig 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Kleinschalig tanken</text:p>
            <text:p text:style-name="common-al">Aanvrager: Kimco</text:p>
            <text:p text:style-name="common-al">Zaaknummer: OD2025-0027185</text:p>
            <text:p text:style-name="common-al">DSO nummer: 2025101600633</text:p>
            <text:p text:style-name="common-al">Ontvangstdatum melding: 16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2718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6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185</meta:user-defined>
    <meta:user-defined meta:name="DCTERMS.abstract">Kimco | Kleinschalig t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otorweg 3, Vijfhuizen - Kleinschalig tank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92</meta:user-defined>
    <meta:user-defined meta:name="OVERHEIDop.GmbID/DC.identifier">gmb-2025-513692</meta:user-defined>
    <meta:user-defined meta:name="OVERHEIDop.versieInformatie"/>
  </office:meta>
</office:document-meta>
</file>