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tijdelijke bouwkraan op het dak aan Karrestraat 8 4811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tijdelijke bouwkraan op het dak aan Karrestraat 8 4811WT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24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5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36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574</meta:user-defined>
    <meta:user-defined meta:name="DCTERMS.abstract">het plaatsen van een tijdelijke bouwkraan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plaatsen van een tijdelijke bouwkraan op het dak aan Karrestraat 8 4811WT Bred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89</meta:user-defined>
    <meta:user-defined meta:name="OVERHEIDop.GmbID/DC.identifier">gmb-2025-513689</meta:user-defined>
    <meta:user-defined meta:name="OVERHEIDop.versieInformatie"/>
  </office:meta>
</office:document-meta>
</file>