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wee nieuwe kozijnen zijgevel en vervangen twee kozijnen begane grond,  Marga Klompélaan 22, 2104T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twee nieuwe kozijnen zijgevel en vervangen twee kozijnen begane grond aan Marga Klompélaan 22, 2104T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november 2025. De gemeente Heemstede neemt daarover tot en met 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Aanvraag op locatie Marga Klompélaan 22, 2104TC Heemstede</meta:user-defined>
    <dc:language>nl</dc:language>
    <meta:user-defined meta:name="OVERHEIDop.locatietype/OVERHEIDop.gebiedsmarkering">Vlak</meta:user-defined>
    <meta:user-defined meta:name="DC.title">Aanvraag omgevingsvergunning voor plaatsen twee nieuwe kozijnen zijgevel en vervangen twee kozijnen begane grond,  Marga Klompélaan 22, 2104TC Heemstede</meta:user-defined>
    <meta:user-defined meta:name="DCTERMS.W3CDTF/DCTERMS.available">2025-11-26</meta:user-defined>
    <meta:user-defined meta:name="DCTERMS.W3CDTF/OVERHEIDop.jaargang">2025</meta:user-defined>
    <meta:user-defined meta:name="OVERHEIDop.publicationIssue">513688</meta:user-defined>
    <meta:user-defined meta:name="OVERHEIDop.GmbID/DC.identifier">gmb-2025-513688</meta:user-defined>
    <meta:user-defined meta:name="OVERHEIDop.versieInformatie"/>
  </office:meta>
</office:document-meta>
</file>