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28, Ter Steeghe Ring nabij ziekenhuis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4-00000628 voor een Omgevingsvergunning op locatie Ter Steeghe Ring nabij ziekenhuis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  <text:list-item text:style-override="id1-3-2-1-1-2-5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1368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4-00000628</meta:user-defined>
    <meta:user-defined meta:name="DCTERMS.abstract">Betreft: Beschikking verlenging beslistermijn op locatie Ter Steeghe Ring nabij ziekenhuis Zwijndrecht</meta:user-defined>
    <dc:language>nl</dc:language>
    <meta:user-defined meta:name="OVERHEIDop.locatietype/OVERHEIDop.gebiedsmarkering">Vlak</meta:user-defined>
    <meta:user-defined meta:name="DC.title">Kennisgeving termijnverlenging Z2024-00000628, Ter Steeghe Ring nabij ziekenhuis Zwijndrech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86</meta:user-defined>
    <meta:user-defined meta:name="OVERHEIDop.GmbID/DC.identifier">gmb-2025-513686</meta:user-defined>
    <meta:user-defined meta:name="OVERHEIDop.versieInformatie"/>
  </office:meta>
</office:document-meta>
</file>