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n van Goyenkade 5 1075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vergroten van het souterrain en bel-etage en het maken van een terras aan de achterzijde met behoud van bestemming tot één woning.</text:p>
            <text:p text:style-name="common-al">Besluit: verleend</text:p>
            <text:p text:style-name="common-al">Besluit verzonden op: 24-11-2025</text:p>
            <text:p text:style-name="common-al">Zaakadres: Jan van Goyenkade 5 1075HN Amsterdam</text:p>
            <text:p text:style-name="common-al">Zaaknummer: Z2025-004157</text:p>
            <text:p text:style-name="common-al">DSO-nummer: 20250130000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415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368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68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68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157</meta:user-defined>
    <meta:user-defined meta:name="DCTERMS.abstract">veranderen en vergroten van het souterrain en bel-etage en het maken van een terras aan de achterzijde met behoud van bestemming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n van Goyenkade 5 1075HN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680</meta:user-defined>
    <meta:user-defined meta:name="OVERHEIDop.GmbID/DC.identifier">gmb-2025-513680</meta:user-defined>
    <meta:user-defined meta:name="OVERHEIDop.versieInformatie"/>
  </office:meta>
</office:document-meta>
</file>