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rust 11, Rosmalen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Heirust 11, 5242 JJ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86868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</text:p>
            <text:p text:style-name="last-al"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https://overheid.nl/berichten-over-uw-buurt/rondom-uw-woonadres</text:a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6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86825</meta:user-defined>
    <dc:language>nl</dc:language>
    <meta:user-defined meta:name="OVERHEIDop.locatietype/OVERHEIDop.gebiedsmarkering">Punt</meta:user-defined>
    <meta:user-defined meta:name="DC.title">Heirust 11, Rosmalen, Omgevingsvergunning, verbouwen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678</meta:user-defined>
    <meta:user-defined meta:name="OVERHEIDop.GmbID/DC.identifier">gmb-2025-513678</meta:user-defined>
    <meta:user-defined meta:name="OVERHEIDop.versieInformatie"/>
  </office:meta>
</office:document-meta>
</file>