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straat 47-3 105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de woonbestemming op de 4e verdieping aan de achterzijde van Weissenbruchstraat 47-3</text:p>
            <text:p text:style-name="common-al">Zaakadres: Weissenbruchstraat 47-3 1058KN Amsterdam</text:p>
            <text:p text:style-name="common-al">Datum ontvangst: 12-11-2025</text:p>
            <text:p text:style-name="common-al">Zaaknummer: Z2025-048222</text:p>
            <text:p text:style-name="common-al">DSO-nummer: 20251112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6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22</meta:user-defined>
    <meta:user-defined meta:name="DCTERMS.abstract">realiseren van een dakopbouw met behoud van de woobestemming op de 4e verdieping aan de achterzijde van Weissenbruchstraat 4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ssenbruchstraat 47-3 1058KN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77</meta:user-defined>
    <meta:user-defined meta:name="OVERHEIDop.GmbID/DC.identifier">gmb-2025-513677</meta:user-defined>
    <meta:user-defined meta:name="OVERHEIDop.versieInformatie"/>
  </office:meta>
</office:document-meta>
</file>