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Afbakening van een lokaliteit in een inrichting (Alcohol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p text:style-name="al"/>
            <text:p text:style-name="al">Per 1 juli 2021 is de Drank- en Horecawet gewijzigd naar de Alcoholwet. Per die datum is ook het Besluit eisen inrichtingen Drank- en Horecawet komen te vervallen.</text:p>
            <text:p text:style-name="al"/>
            <text:p text:style-name="al">Daarin stond vermeld dat aan elkaar grenzende ruimten in dat besluit als één lokaliteit werden beschouwd, indien zij hetzij waren verbonden door een permanente wandopening met een hoogte van ten minste 2,20 m van de vloer af gemeten en een breedte van ten minste twee/derde van de scheidingswand met een minimum van 2,40 m, hetzij slechts waren gescheiden door een afscheiding van geringere hoogte dan 1,25 m van de vloer af gemeten.</text:p>
            <text:p text:style-name="al"/>
            <text:p text:style-name="al">In onderdeel D van de Memorie van Toelichting behorende bij de Wijziging van de Drank- en Horecawet in verband met het Nationaal Preventieakkoord en evaluatie van de wet (nr. 35.337) staat vermeld dat het voormalige artikel 10 van de Drank- en Horecawet de grondslag gaf voor het Besluit eisen inrichtingen Drank- en Horecawet.</text:p>
            <text:p text:style-name="al"/>
            <text:p text:style-name="al">De eisen in dit besluit waren verouderd en waren niet langer noodzakelijk om de volksgezondheid te beschermen. Derhalve is dit Besluit komen te vervallen per 1 juli 2021.</text:p>
            <text:p text:style-name="al"/>
            <text:p text:style-name="al">Omdat er derhalve sinds die datum van rijkswege geen eisen meer zijn gesteld aan de afbakening van een lokaliteit in een inrichting, kunnen gemeenten hierover beleidsregels vaststellen die een nadere interpretatie geven aan het begrip ‘lokaliteit’.</text:p>
            <text:p text:style-name="al"/>
            <text:p text:style-name="al">In dat kader stel ik, ten aanzien van de afbakening van lokaliteiten zoals bedoeld in artikel 1 van de Alcoholwet de volgende beleidsregel vast.</text:p>
            <text:p text:style-name="al"/>
            <text:p text:style-name="al">Aan elkaar grenzende ruimten worden als één lokaliteit beschouwd, indien zij, hetzij zijn verbonden door een permanente wandopening met een hoogte van ten minste 2,20 m van de vloer af gemeten en een breedte van ten minste twee/derde van de scheidingswand met een minimum van 2,40 m, hetzij slechts zijn gescheiden door een permanente afscheiding van geringere hoogte dan 1,25 m van de vloer af gemeten.</text:p>
            <text:p text:style-name="al"/>
          </text:section>
          <text:section text:name="artikel_id1-3-2-2-2" text:style-name="artikel">
            <text:p text:style-name="artikel_kop_titel"><text:span text:style-name="artikel_kop_label">Inwerkingtreding en citeertitel</text:span> </text:p>
            <text:p text:style-name="al">Deze beleidsregel treedt in werking op de dag na bekendmaking. Deze beleidsregels worden aangehaald als: Beleidsregel afbakening van een lokaliteit in een inrichting (Alcoholwet).</text:p>
            <text:p text:style-name="al"/>
            <text:p text:style-name="al"/>
          </text:section>
        </text:section>
        <text:section text:name="regeling-sluiting_id1-3-2-3" text:style-name="regeling-sluiting">
          <text:section text:name="ondertekening_id1-3-2-3-1">
            <text:p><text:span text:style-name="functie">26 oktober 2025</text:span></text:p>
            <text:p><text:span text:style-name="functie"/></text:p>
            <text:p><text:span text:style-name="functie">De burgemeester van Hardinxveld-Giessendam,</text:span></text:p>
            <text:p><text:span text:style-name="functie">De heer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1367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7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7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ardinxveld-Giessendam</meta:user-defined>
    <meta:user-defined meta:name="OVERHEID.Informatietype/DC.type">officiële publicatie</meta:user-defined>
    <meta:user-defined meta:name="OVERHEIDop.Rubriek/DC.type">beleidsregel</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Openbare orde en veiligheid | Organisatie en beleid</meta:user-defined>
    <meta:user-defined meta:name="DC.source">Alcoholwet]|[1.0:c:BWBR0002458&amp;g=2025-02-12</meta:user-defined>
    <meta:user-defined meta:name="DC.source">artikel 1 van de Alcoholwet]|[1.0:c:BWBR0002458&amp;artikel=1&amp;g=2025-02-12</meta:user-defined>
    <meta:user-defined meta:name="DCTERMS.alternative">Beleidsregel afbakening van een lokaliteit in een inrichting (Alcoholwet)</meta:user-defined>
    <dc:language>nl</dc:language>
    <meta:user-defined meta:name="OVERHEIDop.locatietype/OVERHEIDop.gebiedsmarkering">Gemeente</meta:user-defined>
    <meta:user-defined meta:name="DC.title">Beleidsregel Afbakening van een lokaliteit in een inrichting (Alcoholwet)</meta:user-defined>
    <meta:user-defined meta:name="DCTERMS.W3CDTF/DCTERMS.available">2025-11-26</meta:user-defined>
    <meta:user-defined meta:name="DCTERMS.W3CDTF/OVERHEIDop.jaargang">2025</meta:user-defined>
    <meta:user-defined meta:name="OVERHEIDop.publicationIssue">513676</meta:user-defined>
    <meta:user-defined meta:name="OVERHEIDop.betreftRegeling">CVDR747901_1</meta:user-defined>
    <meta:user-defined meta:name="xs:date/OVERHEIDop.startdatum">2025-11-27</meta:user-defined>
    <meta:user-defined meta:name="OVERHEIDop.GmbID/DC.identifier">gmb-2025-513676</meta:user-defined>
    <meta:user-defined meta:name="OVERHEIDop.versieInformatie"/>
  </office:meta>
</office:document-meta>
</file>