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e bestaande blokkenwanden rondom buitenterrein legaliseren, Binnenhaven 116 A, 7547 B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4 november 2025 hebben wij een aanvraag ontvangen voor de bestaande blokkenwanden rondom buitenterrein legaliseren op de locatie Binnenhaven 116 A, 7547 BH Enschede. De aanvraag is geregistreerd onder zaaknummer 0153Z20251124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6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400033</meta:user-defined>
    <dc:language>nl</dc:language>
    <meta:user-defined meta:name="OVERHEIDop.locatietype/OVERHEIDop.gebiedsmarkering">Punt</meta:user-defined>
    <meta:user-defined meta:name="DC.title">Kennisgeving ontvangst aanvraag de bestaande blokkenwanden rondom buitenterrein legaliseren, Binnenhaven 116 A, 7547 BH Enschede</meta:user-defined>
    <meta:user-defined meta:name="DCTERMS.W3CDTF/DCTERMS.available">2025-12-03</meta:user-defined>
    <meta:user-defined meta:name="DCTERMS.W3CDTF/OVERHEIDop.jaargang">2025</meta:user-defined>
    <meta:user-defined meta:name="OVERHEIDop.publicationIssue">513674</meta:user-defined>
    <meta:user-defined meta:name="OVERHEIDop.GmbID/DC.identifier">gmb-2025-513674</meta:user-defined>
    <meta:user-defined meta:name="OVERHEIDop.versieInformatie"/>
  </office:meta>
</office:document-meta>
</file>