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en vergroten van een ligboxenstal, Molenweg 10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Molenweg 10 8141NS Heino</text:p>
            <text:p text:style-name="common-al">
            <text:span text:style-name="nadrukvet">Zaakomschrijving:</text:span> het renoveren en vergroten van een ligboxenstal</text:p>
            <text:p text:style-name="common-al">
            <text:span text:style-name="nadrukvet">Zaaknummer:</text:span> 0177ESUITE711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
                <text:span text:style-name="nadrukvet">Wij hebben een aanvraag voor een omgevingsvergunning ontvangen</text:span>
              </text:p>
              </text:list-item>
            </text:list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11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11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6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11302025</meta:user-defined>
    <meta:user-defined meta:name="DCTERMS.abstract">het renoveren en vergroten van een ligboxenstal</meta:user-defined>
    <dc:language>nl</dc:language>
    <meta:user-defined meta:name="OVERHEIDop.locatietype/OVERHEIDop.gebiedsmarkering">Vlak</meta:user-defined>
    <meta:user-defined meta:name="DC.title">Ontvangen aanvraag voor een omgevingsvergunning, het renoveren en vergroten van een ligboxenstal, Molenweg 10 8141NS Hein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71</meta:user-defined>
    <meta:user-defined meta:name="OVERHEIDop.GmbID/DC.identifier">gmb-2025-513671</meta:user-defined>
    <meta:user-defined meta:name="OVERHEIDop.versieInformatie"/>
  </office:meta>
</office:document-meta>
</file>