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en omgevingsvergunning Hakkertsweg, tussen nummer 13 en 1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5 het besluit genomen om de omgevingsvergunning voor het kappen van één boom op de locatie Hakkertsweg, tussen nummer 13 en 15 in Holten in te trekken. De intrekking is geregistreerd onder zaaknummer Z2025-00003392.</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 januari 2026. 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Tijdens de bezwaarprocedure geldt het genomen besluit.</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1367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7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7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392</meta:user-defined>
    <meta:user-defined meta:name="DCTERMS.abstract">Hakkertsweg, tussen nummer 13 en 15 in Holten, het intrekken van een kapvergunning</meta:user-defined>
    <dc:language>nl</dc:language>
    <meta:user-defined meta:name="OVERHEIDop.locatietype/OVERHEIDop.gebiedsmarkering">Punt</meta:user-defined>
    <meta:user-defined meta:name="DC.title">Kennisgeving intrekken omgevingsvergunning Hakkertsweg, tussen nummer 13 en 15 in Holten</meta:user-defined>
    <meta:user-defined meta:name="DCTERMS.W3CDTF/DCTERMS.available">2025-12-03</meta:user-defined>
    <meta:user-defined meta:name="DCTERMS.W3CDTF/OVERHEIDop.jaargang">2025</meta:user-defined>
    <meta:user-defined meta:name="OVERHEIDop.publicationIssue">513670</meta:user-defined>
    <meta:user-defined meta:name="OVERHEIDop.GmbID/DC.identifier">gmb-2025-513670</meta:user-defined>
    <meta:user-defined meta:name="OVERHEIDop.versieInformatie"/>
  </office:meta>
</office:document-meta>
</file>