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ijken van het omgevingsplan t.b.v. particuliere vakantieverhuur v/h woonhuis,  Camphuysenlaan 13, 2106A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fwijken van het omgevingsplan t.b.v. particuliere vakantieverhuur v/h woonhuis aan Camphuysenlaan 13, 2106A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november 2025. De gemeente Heemstede neemt daarover tot en met 7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6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4</meta:user-defined>
    <meta:user-defined meta:name="DCTERMS.abstract">Betreft: Aanvraag op locatie Camphuysenlaan 13, 2106AL Heemstede</meta:user-defined>
    <dc:language>nl</dc:language>
    <meta:user-defined meta:name="OVERHEIDop.locatietype/OVERHEIDop.gebiedsmarkering">Vlak</meta:user-defined>
    <meta:user-defined meta:name="DC.title">Aanvraag omgevingsvergunning voor afwijken van het omgevingsplan t.b.v. particuliere vakantieverhuur v/h woonhuis,  Camphuysenlaan 13, 2106AL Heemstede</meta:user-defined>
    <meta:user-defined meta:name="DCTERMS.W3CDTF/DCTERMS.available">2025-11-26</meta:user-defined>
    <meta:user-defined meta:name="DCTERMS.W3CDTF/OVERHEIDop.jaargang">2025</meta:user-defined>
    <meta:user-defined meta:name="OVERHEIDop.publicationIssue">513665</meta:user-defined>
    <meta:user-defined meta:name="OVERHEIDop.GmbID/DC.identifier">gmb-2025-513665</meta:user-defined>
    <meta:user-defined meta:name="OVERHEIDop.versieInformatie"/>
  </office:meta>
</office:document-meta>
</file>