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oorhuis, Perceel achter Oude Rijksweg 54 Staphorst,  Staphorst AQ 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Perceel achter Oude Rijksweg 54 Staphorst,  Staphorst AQ 2570</text:p>
            <text:p text:style-name="common-al">
            <text:span text:style-name="nadrukvet">Zaakomschrijving:</text:span> Het bouwen van een voorhuis</text:p>
            <text:p text:style-name="common-al">
            <text:span text:style-name="nadrukvet">Zaaknummer:</text:span> Z/STH25/057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36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57</meta:user-defined>
    <meta:user-defined meta:name="DCTERMS.abstract">Het bouwen van een voor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voorhuis, Perceel achter Oude Rijksweg 54 Staphorst,  Staphorst AQ 257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3664</meta:user-defined>
    <meta:user-defined meta:name="OVERHEIDop.GmbID/DC.identifier">gmb-2025-513664</meta:user-defined>
    <meta:user-defined meta:name="OVERHEIDop.versieInformatie"/>
  </office:meta>
</office:document-meta>
</file>