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bomen aan Lunterseweg 9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januari 2025. De gemeente Barneveld neemt daarover waarschijnlijk binnen 8 weken na 31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36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8 bomen aan Lunterseweg 95 Barneve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66</meta:user-defined>
    <meta:user-defined meta:name="OVERHEIDop.GmbID/DC.identifier">gmb-2025-51366</meta:user-defined>
    <meta:user-defined meta:name="OVERHEIDop.versieInformatie"/>
  </office:meta>
</office:document-meta>
</file>