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ijgebouw aan de Varsselsestraat 2, 7021M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november 2025 een sloopmelding ontvangen. De melding gaat over het slopen van een bijgebouw aan de Varsselsestraat 2, 7021MN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119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13656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656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119</meta:user-defined>
    <meta:user-defined meta:name="DCTERMS.abstract">Betreft: sloopmelding op locatie Varsselsestraat 2, 7021MN Zel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bijgebouw aan de Varsselsestraat 2, 7021MN Zel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656</meta:user-defined>
    <meta:user-defined meta:name="OVERHEIDop.GmbID/DC.identifier">gmb-2025-513656</meta:user-defined>
    <meta:user-defined meta:name="OVERHEIDop.versieInformatie"/>
  </office:meta>
</office:document-meta>
</file>