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LANGESTRAAT 21 EN BURG. VAN TIENHOVENHOF 1-9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4 november 2025 een vergunning verleend voor een buitenplanse omgevingsplanactiviteit (BOPA). De beslissing is voorbereid met de reguliere voorbereidingsprocedure. Het college geeft hiermee toestemming voor het nieuw bouwen van tien woningen op locatie op locatie Langestraat 21 en Burg. Van Tienhovenhof 1-9 in Hoek. De definitieve omzetting wordt in het Omgevingsplan verwerkt.</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27 november 2025 tot en met woensdag 7 januari 2026 inzien. Deze zaak is bekend onder zaaknummer Z2025-00000316.</text:p>
            <text:p text:style-name="common-al">
            <text:span text:style-name="nadrukvet">Bent u het niet eens met de vergunning?</text:span>
          </text:p>
            <text:p text:style-name="common-al">U kunt de gemeente Terneuzen tot en met woensdag 7 januari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J. Kiewiet van het team Planvorming (telefoonnummer 14 0115 of e-mail wro@terneuzen.nl). Wilt u hierbij het zaaknummer Z2025-00000316 noemen?</text:p>
            <text:p text:style-name="common-al">Terneuzen, 26 nov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36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6</meta:user-defined>
    <meta:user-defined meta:name="DCTERMS.abstract">BESLUIT OMGEVINGSVERGUNNING VOOR EEN BUITENPLANSE OMGEVINGSPLAN ACTIVITEIT (BOPA) – LANGESTRAAT 21 EN BURG. VAN TIENHOVENHOF 1-9 IN HOEK</meta:user-defined>
    <dc:language>nl</dc:language>
    <meta:user-defined meta:name="DC.title">BESLUIT OMGEVINGSVERGUNNING VOOR EEN BUITENPLANSE OMGEVINGSPLAN ACTIVITEIT (BOPA) – LANGESTRAAT 21 EN BURG. VAN TIENHOVENHOF 1-9 IN HOEK</meta:user-defined>
    <meta:user-defined meta:name="OVERHEIDop.datumEindeReactietermijn">2026-01-07</meta:user-defined>
    <meta:user-defined meta:name="OVERHEIDop.terinzageleggingBG">https://jeleefomgeving.nl/inzien/810965148/6b5135d7-8015-47f8-9785-4a16cc2fe5d7</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193</meta:user-defined>
    <meta:user-defined meta:name="OVERHEIDop.publicationIssue">513655</meta:user-defined>
    <meta:user-defined meta:name="OVERHEIDop.GmbID/DC.identifier">gmb-2025-513655</meta:user-defined>
    <meta:user-defined meta:name="OVERHEIDop.versieInformatie"/>
  </office:meta>
</office:document-meta>
</file>