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De Zevenhoeven 36 te Heemskerk, verzonden 5 februari 2025, zaaknummer ODIJ-Z-24-154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anbouw op de locatie De Zevenhoeven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3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De Zevenhoeven 36 te Heemskerk, verzonden 5 februari 2025, zaaknummer ODIJ-Z-24-154195</meta:user-defined>
    <meta:user-defined meta:name="DCTERMS.W3CDTF/DCTERMS.available">2025-02-07</meta:user-defined>
    <meta:user-defined meta:name="DCTERMS.W3CDTF/OVERHEIDop.jaargang">2025</meta:user-defined>
    <meta:user-defined meta:name="OVERHEIDop.publicationIssue">51365</meta:user-defined>
    <meta:user-defined meta:name="OVERHEIDop.GmbID/DC.identifier">gmb-2025-51365</meta:user-defined>
    <meta:user-defined meta:name="OVERHEIDop.versieInformatie"/>
  </office:meta>
</office:document-meta>
</file>