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penbare kennisgeving schrapping aanduidingen van politieke groeperingen</text:p>
      <text:section text:name="regeling_id1-3-2" text:style-name="regeling">
        <text:section text:name="aanhef_id1-3-2-1" text:style-name="aanhef">
          <text:section text:name="preambule_id1-3-2-1-1" text:style-name="preambule">
            <text:p text:style-name="al"/>
            <text:p text:style-name="al">Het centraal stembureau (CSB) voor de verkiezing van de gemeenteraad van Zeewolde maakt bekend dat de volgende aanduidingen van de politieke groeperingen zijn geschrapt per 21 november 2025. </text:p>
            <text:p text:style-name="al"/>
            <text:p text:style-name="al">Geregistreerde aanduiding:</text:p>
            <text:p text:style-name="al">- Burgerbelang </text:p>
            <text:p text:style-name="al">- Zeewolde Liberaal </text:p>
            <text:p text:style-name="al"/>
            <text:p text:style-name="al">Het CSB heeft dit besloten omdat voor de laatst gehouden verkiezing van de leden van de raad van de gemeente Zeewolde geen kandidatenlijst is ingeleverd door ‘Burgerbelang’ en ‘Zeewolde Liberaal’. Daarnaast is de politieke groepering ‘Burgerbelang’ opgehouden te bestaan. </text:p>
            <text:p text:style-name="al"/>
            <text:p text:style-name="al">
            <text:span text:style-name="nadrukvet">In beroep gaan</text:span>
          </text:p>
            <text:p text:style-name="al">Als uw belang rechtstreeks bij dit besluit is betrokken, mag u hiertegen in beroep gaan. Dit kan op basis van artikel 8:1 van de Algemene wet bestuursrecht en artikel G 5, eerste lid, van de Kieswet. </text:p>
            <text:p text:style-name="al">- Het beroep moet worden ingediend bij de Afdeling bestuursrechtspraak van de Raad van State (Postbus 20019, 2500 EA Den Haag). </text:p>
            <text:p text:style-name="al">- U moet het beroepschrift indienen binnen 6 dagen na de datum waarop dit besluit in het gemeenteblad is gepubliceerd. </text:p>
            <text:p text:style-name="al">- In het beroepschrift moeten staan: uw naam en adres, de datum, waartegen u in beroep gaat en waarom. </text:p>
            <text:p text:style-name="al">- Het beroepschrift moet volgens artikel 6:5 van de Algemene wet bestuursrecht zijn ondertekend. </text:p>
            <text:p text:style-name="al">- Als u beroep instelt, moet u griffierecht betalen. </text:p>
            <text:p text:style-name="al"/>
            <text:p text:style-name="al">Zeewolde, 21 november 2025 </text:p>
            <text:p text:style-name="al">A.M. Harmsma </text:p>
            <text:p text:style-name="al">voorzitter CSB</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36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Zeewolde, Openbare kennisgeving schrapping aanduidingen van politieke groeperingen</meta:user-defined>
    <meta:user-defined meta:name="DCTERMS.W3CDTF/DCTERMS.available">2025-11-26</meta:user-defined>
    <meta:user-defined meta:name="DCTERMS.W3CDTF/OVERHEIDop.jaargang">2025</meta:user-defined>
    <meta:user-defined meta:name="OVERHEIDop.publicationIssue">513647</meta:user-defined>
    <meta:user-defined meta:name="OVERHEIDop.GmbID/DC.identifier">gmb-2025-513647</meta:user-defined>
    <meta:user-defined meta:name="OVERHEIDop.versieInformatie"/>
  </office:meta>
</office:document-meta>
</file>