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 dakramen in het zijdakvlak op het perceel Anna Bijnslaan 9, 3818 W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3 dakramen in het zijdakvlak van de woning op het perceel Anna Bijnslaan 9, 3818 WR Amersfoort</text:span>
          </text:p>
            <text:p text:style-name="common-al">De Gemeente Amersfoort heeft op 05-02-2025  een omgevingsvergunning verleend voor het plaatsen van 3 dakramen in het zijdakvlak van de woning op het perceel Anna Bijnslaan 9, 3818 WR Amersfoort, met kenmerk CLZ-0002068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3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689</meta:user-defined>
    <dc:language>nl</dc:language>
    <meta:user-defined meta:name="OVERHEIDop.locatietype/OVERHEIDop.gebiedsmarkering">Punt</meta:user-defined>
    <meta:user-defined meta:name="DC.title">Verleende omgevingsvergunning voor het plaatsen van 3 dakramen in het zijdakvlak op het perceel Anna Bijnslaan 9, 3818 WR Amersfoort</meta:user-defined>
    <meta:user-defined meta:name="DCTERMS.W3CDTF/DCTERMS.available">2025-02-07</meta:user-defined>
    <meta:user-defined meta:name="DCTERMS.W3CDTF/OVERHEIDop.jaargang">2025</meta:user-defined>
    <meta:user-defined meta:name="OVERHEIDop.publicationIssue">51364</meta:user-defined>
    <meta:user-defined meta:name="OVERHEIDop.GmbID/DC.identifier">gmb-2025-51364</meta:user-defined>
    <meta:user-defined meta:name="OVERHEIDop.versieInformatie"/>
  </office:meta>
</office:document-meta>
</file>