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12 verlichte kerstbomen in de binnenstad van Tiel 1 december 2025 t/m 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Ondernemersvereniging Hart van Tiel (R. van den Berg) voor het plaatsen van 12 verlichte kerstbomen op verschillende plekken in de binnenstad van 1 december 2025 tot 5 januari 2026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6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12 verlichte kerstbomen in de binnenstad van Tiel 1 december 2025 t/m 5 januari 2026 </meta:user-defined>
    <dc:language>nl</dc:language>
    <meta:user-defined meta:name="OVERHEIDop.locatietype/OVERHEIDop.gebiedsmarkering">Buurt</meta:user-defined>
    <meta:user-defined meta:name="DC.title">Kennisgeving evenementenmelding 12 verlichte kerstbomen in de binnenstad van Tiel 1 december 2025 t/m 5 januari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39</meta:user-defined>
    <meta:user-defined meta:name="OVERHEIDop.GmbID/DC.identifier">gmb-2025-513639</meta:user-defined>
    <meta:user-defined meta:name="OVERHEIDop.versieInformatie"/>
  </office:meta>
</office:document-meta>
</file>