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 gronden door de gemeente Weert aan Meu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Ten behoeve van de bouw van 40 woningen in Laarveld fase 4:</text:p>
            <text:list text:style-name="id1-3-2-1-1-3">
              <text:list-item text:style-override="id1-3-2-1-1-3-1">
                <text:number>•</text:number>
                <text:p text:style-name="al">14 bouwkavels voor de bouw van 2-kappers, kadastraal bekend gemeente Weert,sectie W, nummers 1381 en 1463 (gedeeltelijk).</text:p>
              </text:list-item>
            </text:list>
            <text:list text:style-name="id1-3-2-1-1-4">
              <text:list-item text:style-override="id1-3-2-1-1-4-1">
                <text:number>•</text:number>
                <text:p text:style-name="al">7 bouwkavels voor de bouw van (vrijstaand) geschakelde woningen, kadastraal bekend gemeente Weert, sectie W, nummers 1463 en 1466 (gedeeltelijk)</text:p>
              </text:list-item>
            </text:list>
            <text:list text:style-name="id1-3-2-1-1-5">
              <text:list-item text:style-override="id1-3-2-1-1-5-1">
                <text:number>•</text:number>
                <text:p text:style-name="al">19 kavels voor de bouw van midden huur woningen, kadastraal bekend gemeente Weert, sectie W, nummers 1381 en 1463 (gedeeltelijk)</text:p>
              </text:list-item>
            </text:list>
            <text:p text:style-name="common-al">
            <text:span text:style-name="nadrukvet">Voornemen tot uitgifte</text:span>
          </text:p>
            <text:p text:style-name="common-al">De gemeente Weert (“de gemeente”) is voornemens voormelde kavels uit te geven aan Mepro Weert III B.V./Holding Meulen Bedrijven BV, verder te noemen Meulen.</text:p>
            <text:p text:style-name="common-al">
            <text:span text:style-name="nadrukvet">Meulen is de enige serieuze gegadigde</text:span>
          </text:p>
            <text:p text:style-name="common-al">Gemeente is van oordeel dat er op grond van objectieve, redelijke en toetsbare criteria slechts één serieuze gegadigde in aanmerking komt voor de uitgifte van de kavels. Ten overvloede zij erop gewezen dat de gemeente daarbij een ruime mate van beleidsvrijheid toekomt. De gemeente Weert is van mening dat om de volgende redenen Meulen de enige gegadigde is om deze percelen te kopen:</text:p>
            <text:list text:style-name="id1-3-2-1-1-10">
              <text:list-item text:style-override="id1-3-2-1-1-10-1">
                <text:number>•</text:number>
                <text:p text:style-name="al">De gemeente heeft met Meulen in 2001 een overeenkomstkomst gesloten in het kader van de ontwikkeling van Laarveld. Onderdeel van deze overeenkomst was de verkoop van gronden van Meulen, gelegen in het plangebied Laarveld, aan de gemeente. </text:p>
              </text:list-item>
              <text:list-item text:style-override="id1-3-2-1-1-10-2">
                <text:number>•</text:number>
                <text:p text:style-name="al">De gemeente heeft met Meulen in 2009 een overeenkomstkomst gesloten in het kader van de ontwikkeling van Laarveld. Onderdeel van deze overeenkomst was de verkoop van gronden van Meulen, gelegen in het plangebied Laarveld, aan de gemeente. </text:p>
              </text:list-item>
              <text:list-item text:style-override="id1-3-2-1-1-10-3">
                <text:number>•</text:number>
                <text:p text:style-name="al">De gemeente de gronden zoals bedoeld in bovengenoemde overeenkomsten nodig had voor de realisering van het woongebied Laarveld met de daarbij behorende infrastructurele voorzieningen.</text:p>
              </text:list-item>
              <text:list-item text:style-override="id1-3-2-1-1-10-4">
                <text:number>•</text:number>
                <text:p text:style-name="al">De gemeente en Meulen in 2018 en in 2021 addenda zijn overeengekomen voor het herzien van afspraken met betrekking tot enkele onderdelen van bovengenoemde overeenkomsten. </text:p>
              </text:list-item>
              <text:list-item text:style-override="id1-3-2-1-1-10-5">
                <text:number>•</text:number>
                <text:p text:style-name="al">De gemeente in ruil voor de door Meulen geleverde gronden zoals bedoeld in de in 2001 en 2009 gesloten overeenkomsten, een in genoemde overeenkomsten en addenda vermeld aantal bouwkavels aan Meulen heeft verkocht en nog wil verkopen. De grondprijs voor de 2-kappers en (vrijstaand) geschakelde woningen betreft de getaxeerde uitgifteprijs die geldt op het moment van levering van de bouwkavels. Deze prijs is als volgt gemaximeerd: de koopprijs bedraagt maximaal € 270,- VON per m² prijspeil 1 januari 2008. Deze koopprijs wordt jaarlijks geïndexeerd met 3%, tot het moment van levering van de bouwkavels: op 1 januari 2026 € 460,- VON per m².</text:p>
              </text:list-item>
            </text:list>
            <text:p text:style-name="common-al">De grondprijs voor de midden huur woningen bedraagt € 346,- VON per m² prijspeil 1 januari 2026.</text:p>
            <text:p text:style-name="common-al">
            <text:span text:style-name="nadrukvet">Niet eens met voorgenomen uitgifte?</text:span>
          </text:p>
            <text:p text:style-name="common-al">Indien u zich niet kunt verenigen met de voorgenomen uitgifte, dan dient u dit uiterlijk op 16 december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de bovenbedoelde gegadigde zouden immers onredelijk worden benadeeld indien pas na deze (duidelijk kenbaar gemaakte) termijn alsnog tegen het voornemen respectievelijk het aangaan van de uitgifte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8">
              <text:list-item text:style-override="id1-3-2-1-1-18-1">
                <text:number>1.</text:number>
                <text:p text:style-name="al"> De gemeente is het met uw reactie eens. Dit betekent dat de gemeente de uitgifte aan bedoelde gegadigde zal heroverwegen.</text:p>
              </text:list-item>
              <text:list-item text:style-override="id1-3-2-1-1-18-2">
                <text:number>2.</text:number>
                <text:p text:style-name="al"> De gemeente is het niet eens met uw reactie. In dat geval zal de gemeente u een termijn stellen van 20 kalenderdagen waarbinnen u nogmaals kunt aangeven dat u zich niet kunt verenigen met de voorgenomen uitgifte.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6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74-202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uitgifte gronden door de gemeente Weert aan Meulen</meta:user-defined>
    <meta:user-defined meta:name="DCTERMS.W3CDTF/DCTERMS.available">2025-11-26</meta:user-defined>
    <meta:user-defined meta:name="DCTERMS.W3CDTF/OVERHEIDop.jaargang">2025</meta:user-defined>
    <meta:user-defined meta:name="OVERHEIDop.publicationIssue">513634</meta:user-defined>
    <meta:user-defined meta:name="OVERHEIDop.GmbID/DC.identifier">gmb-2025-513634</meta:user-defined>
    <meta:user-defined meta:name="OVERHEIDop.versieInformatie"/>
  </office:meta>
</office:document-meta>
</file>