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autolaadkraan 26 november van 08:00 uur tot en met 13:00 uur 2026, Prinses Marijkelaan 20, 2264 CM Leidschendam - kenmerk 00002315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autolaadkraan 26 november 2026 van 08:00 uur tot en met 13:00 uur</text:p>
            <text:p text:style-name="common-al">
            
          </text:p>
            <text:p text:style-name="common-al">
            <text:span text:style-name="nadrukvet">Datum bekendmaking besluit: </text:span>24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363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15255</meta:user-defined>
    <dc:language>nl</dc:language>
    <meta:user-defined meta:name="OVERHEIDop.locatietype/OVERHEIDop.gebiedsmarkering">Punt</meta:user-defined>
    <meta:user-defined meta:name="DC.title">Vergunning verleend voor het plaatsen van een autolaadkraan 26 november van 08:00 uur tot en met 13:00 uur 2026, Prinses Marijkelaan 20, 2264 CM Leidschendam - kenmerk 0000231525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33</meta:user-defined>
    <meta:user-defined meta:name="OVERHEIDop.GmbID/DC.identifier">gmb-2025-513633</meta:user-defined>
    <meta:user-defined meta:name="OVERHEIDop.versieInformatie"/>
  </office:meta>
</office:document-meta>
</file>