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TAM-Omgevingsplan Hoofdstuk 22c Lückerhei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Kerkrade maakt bekend dat op grond van artikel 16.30 van de Omgevingswet jo. artikel 10.3c. van het Omgevingsbesluit het ontwerp Tam-Omgevingsplan Hoofdstuk 22c Lückerheide vanaf 4 december 2025 gedurende 6 weken ter inzage ligt. </text:p>
            <text:p text:style-name="common-al">De voorgenomen wijziging van het ‘omgevingsplan gemeente Kerkrade’ betreft het voornemen van de Stichting MeanderGroep Zuid-Limburg om over te gaan tot herontwikkeling van de zorgfaciliteiten op de locatie Lückerheide in Kerkrade. De Lückerheide is een zorginstelling die zich vooral richt op mensen die speciale zorg vragen. De bestaande bebouwing en faciliteiten voldoen echter niet meer aan de huidige kwaliteitseisen. Daarom is besloten om over te gaan tot gefaseerde sloop en nieuwbouw van de zorgfaciliteiten.</text:p>
            <text:p text:style-name="common-al">Omdat de beoogde ontwikkeling op basis van het tijdelijke ‘omgevingsplan gemeente Kerkrade’ niet volledig is toegestaan, is ervoor gekozen om het omgevingsplan te wijzigen. In dat kader zijn regels en een motivering opgesteld. Hiermee wordt samen met de bijbehorende verbeelding voorzien in een toekomstbestendig juridisch-planologisch kader waarmee de ontwikkeling mogelijk wordt gemaakt. Dit gebeurt door middel van het ontwerp TAM-Omgevingsplan Hoofdstuk 22c Lückerheide. Dit TAM-omgevingsplan vervangt de onderliggende bestemmingsplannen op de die locatie integraal.</text:p>
            <text:p text:style-name="common-al">
            <text:span text:style-name="nadrukvet">Planlocatie</text:span>
          </text:p>
            <text:p text:style-name="common-al">Het plangebied ligt in de Sint Pieterstraat 145 in Kerkrade en omvat de percelen kadastraal bekend als Kerkrade, sectie L, nummers 1642 (gedeeltelijk), 1643 (gedeeltelijk), 1651 en 1785.</text:p>
            <text:p text:style-name="common-al">Om de wijziging van het ‘omgevingsplan gemeente Kerkrade’ mogelijk te maken wordt gebruik gemaakt van een tijdelijke alternatieve maatregel (TAM). Een TAM-omgevingsplan wijzigt het omgevingsplan juridisch, maar de regels worden technisch niet geïntegreerd in het omgevingsplan. </text:p>
            <text:p text:style-name="common-al">Het plan kan digitaal worden ingezien via de module ‘Regels op de kaart’ van de website <text:a xlink:href="https://eur02.safelinks.protection.outlook.com/?url=https%3A%2F%2Fomgevingswet.overheid.nl%2Fhome&amp;data=05%7C02%7CSGLBK%40onlinewerken.mail.onmicrosoft.com%7C1596daaee0ba411dbc3008dc49be24fd%7C55e16d9b61394971ba2ad017ef15849c%7C0%7C0%7C638466328222833052%7CUnknown%7CTWFpbGZsb3d8eyJWIjoiMC4wLjAwMDAiLCJQIjoiV2luMzIiLCJBTiI6Ik1haWwiLCJXVCI6Mn0%3D%7C0%7C%7C%7C&amp;sdata=X3yVJi60E7olLbUOPyeoHafDQVvejZ6uI5c3P4gJfWc%3D&amp;reserved=0" xlink:type="simple">https://omgevingswet.overheid.nl/home</text:a></text:p>
            <text:p text:style-name="common-al">U kunt vervolgens bij Regels op de kaart zoeken op locatie of specifiek document. Het planidentificatienummer is NL.IMRO.0928.TAMLuckerheide-Ow01.</text:p>
            <text:p text:style-name="common-al">Het betreft hoofdstuk 22c van het omgevingsplan van de gemeente Kerkrade: Tam-Omgevingsplan Hoofdstuk 22c Lückerheide te Kerkrade. </text:p>
            <text:p text:style-name="common-al">Het plan ligt vanaf 4 december 2025 gedurende 6 weken ter inzage tijdens de openingsuren bij het informatiecentrum op de begane grond van het Stadskantoor, Markt 33, 6461 EC Kerkrade (Burgerplein). </text:p>
            <text:p text:style-name="common-al">Een ieder kan gedurende de hiervoor genoemde inzagetermijn schriftelijk dan wel mondeling (op afspraak via het telefoonnummer 14 045) een zienswijze kenbaar maken ten aanzien van het ontwerp Tam-Omgevingsplan Hoofdstuk 22c Lückerheide. De voorkeur gaat uit naar het indienen van een schriftelijke zienswijze. </text:p>
            <text:p text:style-name="last-al">De schriftelijke zienswijze dient te worden gericht aan de gemeenteraad van Kerkrade, postbus 600, 6460 AP Kerkrade, onder vermelding van ‘zienswijze ontwerp Tam-Omgevingsplan Hoofdstuk 22c Lückerheide of per e-mail via gemeentehuis@kerkra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1363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3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3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Kerkrade</meta:user-defined>
    <meta:user-defined meta:name="OVERHEID.Informatietype/DC.type">officiële publicatie</meta:user-defined>
    <meta:user-defined meta:name="OVERHEIDop.Rubriek/DC.type">ruimtelijk plan of omgevingsdocument</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imtelijkplan/OVERHEIDop.bekendmakingBetreffendePlan">NL.IMRO.0928.TAMLuckerheide-Ow01</meta:user-defined>
    <meta:user-defined meta:name="OVERHEIDop.Plansoort/OVERHEIDop.plansoort">bestemmings- of omgevingsplan</meta:user-defined>
    <meta:user-defined meta:name="DCTERMS.abstract">Bekendmaking ontwerp plan Lückerheide Kerkrade</meta:user-defined>
    <dc:language>nl</dc:language>
    <meta:user-defined meta:name="OVERHEIDop.locatietype/OVERHEIDop.gebiedsmarkering">Adres</meta:user-defined>
    <meta:user-defined meta:name="DC.title">Bekendmaking ontwerp TAM-Omgevingsplan Hoofdstuk 22c Lückerheide</meta:user-defined>
    <meta:user-defined meta:name="DCTERMS.W3CDTF/DCTERMS.available">2025-12-03</meta:user-defined>
    <meta:user-defined meta:name="DCTERMS.W3CDTF/OVERHEIDop.jaargang">2025</meta:user-defined>
    <meta:user-defined meta:name="OVERHEIDop.publicationIssue">513632</meta:user-defined>
    <meta:user-defined meta:name="OVERHEIDop.GmbID/DC.identifier">gmb-2025-513632</meta:user-defined>
    <meta:user-defined meta:name="OVERHEIDop.versieInformatie"/>
  </office:meta>
</office:document-meta>
</file>