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MestFest (2026), (APV-2025-033850),  aan de Rounwei 18b in W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tontheffing. De aanvraag is voor MestFest aan de Rounwei 18b in Warten. Het evenement staat gepland van 13 t/m 15 maart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5-9-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362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3850</meta:user-defined>
    <dc:language>nl</dc:language>
    <meta:user-defined meta:name="OVERHEIDop.locatietype/OVERHEIDop.gebiedsmarkering">Vlak</meta:user-defined>
    <meta:user-defined meta:name="DC.title">Aanvraag geluidsontheffing evenement voor MestFest (2026), (APV-2025-033850),  aan de Rounwei 18b in Wart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29</meta:user-defined>
    <meta:user-defined meta:name="OVERHEIDop.GmbID/DC.identifier">gmb-2025-513629</meta:user-defined>
    <meta:user-defined meta:name="OVERHEIDop.versieInformatie"/>
  </office:meta>
</office:document-meta>
</file>