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âlnútstrjitte 1, 8531 WW Lemmer, Wâlnútstrjitte 3, 8531 WW Lemmer, (HV 7 en 9): verleende omgevingsvergunning bouwen van een 2 onder 1 kap woning. (Z.866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Wâlnútstrjitte 1, 8531 WW Lemmer, Wâlnútstrjitte 3, 8531 WW Lemmer, (HV 7 en 9) reguliere procedure</text:span>
          </text:p>
            <text:p text:style-name="common-al">Op 19 november 2025 is een omgevingsvergunning verleend voor de Wâlnútstrjitte 1, 8531 WW Lemmer, Wâlnútstrjitte 3, 8531 WW Lemmer, (HV 7 en 9). De vergunning omvat het bouwen van een 2 onder 1 kap woning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
          </text:p>
            <text:p text:style-name="common-al">
            <text:span text:style-name="nadrukcur">Burgemeester en wethouders van de Fryske Marren</text:span>
          </text:p>
            <text:p text:style-name="common-al">
            <text:span text:style-name="nadrukcur">Postbus 101, 8500AC Joure</text:span>
          </text:p>
            <text:p text:style-name="common-al">
            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8">
              <text:list-item text:style-override="id1-3-2-1-1-18-1">
                <text:number>•</text:number>
                <text:p text:style-name="al">de naam en het adres van inschrijving van de indiener;</text:p>
              </text:list-item>
              <text:list-item text:style-override="id1-3-2-1-1-18-2">
                <text:number>•</text:number>
                <text:p text:style-name="al">de datum waarop de brief is verstuurd (de dagtekening);</text:p>
              </text:list-item>
              <text:list-item text:style-override="id1-3-2-1-1-18-3">
                <text:number>•</text:number>
                <text:p text:style-name="al">een omschrijving van het besluit waartegen bezwaar wordt gemaakt;</text:p>
              </text:list-item>
              <text:list-item text:style-override="id1-3-2-1-1-18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62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2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627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âlnútstrjitte 1, 8531 WW Lemmer, Wâlnútstrjitte 3, 8531 WW Lemmer, (HV 7 en 9): verleende omgevingsvergunning bouwen van een 2 onder 1 kap woning. (Z.866274)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26</meta:user-defined>
    <meta:user-defined meta:name="OVERHEIDop.GmbID/DC.identifier">gmb-2025-513626</meta:user-defined>
    <meta:user-defined meta:name="OVERHEIDop.versieInformatie"/>
  </office:meta>
</office:document-meta>
</file>