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overt Flinckstraat 249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bedrijfsruimte naar twee bedrijfsruimten en het realiseren van interne wijzigingen.</text:p>
            <text:p text:style-name="common-al">Besluit: gedeeltelijk verleend</text:p>
            <text:p text:style-name="common-al">Besluit verzonden op: 24-11-2025</text:p>
            <text:p text:style-name="common-al">Zaakadres: Govert Flinckstraat 249-H 1073BX Amsterdam</text:p>
            <text:p text:style-name="common-al">Zaaknummer: Z2025-043504</text:p>
            <text:p text:style-name="common-al">DSO-nummer: 2025101400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5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6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04</meta:user-defined>
    <meta:user-defined meta:name="DCTERMS.abstract">bouwkundig splitsen van een bedrijfsruimte naar twee bedrijfsruimten en het realiseren va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overt Flinckstraat 249-H 1073BX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25</meta:user-defined>
    <meta:user-defined meta:name="OVERHEIDop.GmbID/DC.identifier">gmb-2025-513625</meta:user-defined>
    <meta:user-defined meta:name="OVERHEIDop.versieInformatie"/>
  </office:meta>
</office:document-meta>
</file>