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5*"/>
    </style:style>
    <style:style style:family="table-column" style:parent-style-name="colspec" style:name="id1-3-2-4-6-1-3">
      <style:table-column-properties style:rel-column-width="69*"/>
    </style:style>
    <style:style style:family="table-column" style:parent-style-name="colspec" style:name="id1-3-2-4-6-1-4">
      <style:table-column-properties style:rel-column-width="1*"/>
    </style:style>
    <style:style style:family="table-column" style:parent-style-name="colspec" style:name="id1-3-2-4-6-1-5">
      <style:table-column-properties style:rel-column-width="15*"/>
    </style:style>
  </office:automatic-styles>
  <office:body>
    <office:text>
      <text:p text:style-name="new_page_staatscourant"/>
      <text:p text:style-name="single-kop-titel">Verordening op de heffing en invordering van afvalstoffenheffing Beekdaelen 2026</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17 oktober 2025;</text:p>
            <text:p text:style-name="al"/>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AFVALSTOFFENHEFFING BEEKDAELEN 2026</text:span>
          </text:p>
            <text:p text:style-name="al">(Verordening afvalstoffenheffing Beekdael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ft-afval: groente, fruit- en tuinafval; </text:p>
              </text:list-item>
              <text:list-item text:style-override="id1-3-2-2-1-3-2">
                <text:number>b.</text:number>
                <text:p text:style-name="al">restafval: huishoudelijk afval niet zijnde gft-afval; </text:p>
              </text:list-item>
              <text:list-item text:style-override="id1-3-2-2-1-3-3">
                <text:number>c.</text:number>
                <text:p text:style-name="al">mini-container: de vanwege de gemeente uitgezette ophaalbakken, onderverdeeld in de verschillende volumina; </text:p>
              </text:list-item>
              <text:list-item text:style-override="id1-3-2-2-1-3-4">
                <text:number>d.</text:number>
                <text:p text:style-name="al">verzamelcontainer: de vanwege de gemeente geplaatste verzamelcontainers, die kunnen worden ontsloten door middel van chipkaarten; </text:p>
              </text:list-item>
              <text:list-item text:style-override="id1-3-2-2-1-3-5">
                <text:number>e.</text:number>
                <text:p text:style-name="al">gebruik maken: gebruik maken in de zin van artikel 15.33 van de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el 1 en 2, van de tarieventabel behorende bij deze verordening.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hoofdstuk 1 en hoofdstuk 2 onderdeel 3, van de tarieventabel wordt geheven van degene die al dan niet krachtens eigendom, bezit, beperkt recht of persoonlijk recht gebruik maakt van een perceel. </text:p>
              </text:list-item>
              <text:list-item text:style-override="id1-3-2-2-4-3">
                <text:number>2.</text:number>
                <text:p text:style-name="al">De belasting als bedoeld in hoofdstuk 2 onderdelen 1 en 2, van de tarieventabel wordt geheven van degene die afval aanbiedt bij een daartoe van gemeentewege ter beschikking gestelde plaats.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Reductie heffing medisch afval </text:p>
            <text:list text:style-name="id1-3-2-2-6-2">
              <text:list-item text:style-override="id1-3-2-2-6-2">
                <text:number>1.</text:number>
                <text:p text:style-name="al">De belastingplichtige als bedoeld in artikel 4 eerste lid komt in aanmerking voor vermindering voor de belasting als bedoeld in hoofdstuk 1, onderdeel 2 onder e, f en g en onderdeel 3 onder a van 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6-3">
                <text:number>2.</text:number>
                <text:p text:style-name="al">De in het eerste lid bedoelde vermindering bedraagt 60% van de totaal verschuldigde belasting als gevolg van het aantal aangeboden ledigingen of aanbiedingen restafval met een maximum van € 55,00 per belastingtijdvak.</text:p>
              </text:list-item>
              <text:list-item text:style-override="id1-3-2-2-6-4">
                <text:number>3.</text:number>
                <text:p text:style-name="al"> 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6-5">
                <text:number>4.</text:number>
                <text:p text:style-name="al">De vermindering als bedoeld in het eerste en tweede lid vindt plaats na afloop van het betreffende belastingjaar. </text:p>
              </text:list-item>
              <text:list-item text:style-override="id1-3-2-2-6-6">
                <text:number>5.</text:number>
                <text:p text:style-name="al">Er wordt slechts één vermindering per huishouden verleend. </text:p>
              </text:list-item>
            </text:list>
          </text:section>
          <text:section text:name="artikel_id1-3-2-2-7" text:style-name="artikel">
            <text:p text:style-name="artikel_kop_titel"><text:span text:style-name="artikel_kop_label">Artikel</text:span> <text:span text:style-name="artikel_kop_nr">7</text:span> Belastingstijdvak </text:p>
            <text:p text:style-name="al">Met betrekking tot de belasting die per jaar wordt geheven is het belastingjaar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bedoeld in hoofdstuk 1 onderdeel 1 tot en met onderdeel 3 en onderdeel 5 onder a van de tarieventabel wordt geheven bij wege van aanslag. </text:p>
              </text:list-item>
              <text:list-item text:style-override="id1-3-2-2-8-3">
                <text:number>2.</text:number>
                <text:p text:style-name="al">De belasting bedoeld in hoofdstuk 1 onderdeel 5 onder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item text:style-override="id1-3-2-2-8-4">
                <text:number>3.</text:number>
                <text:p text:style-name="al">Per belastbaar feit kan afzonderlijk worden gehev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el 1 en onderdeel 5 onder a, van de tarieventabel is verschuldigd bij het begin van het belastingjaar of, als dit later is, bij de aanvang van de belastingplicht. </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 </text:p>
              </text:list-item>
              <text:list-item text:style-override="id1-3-2-2-9-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item text:style-override="id1-3-2-2-9-6">
                <text:number>5.</text:number>
                <text:p text:style-name="al">De belasting bedoeld in hoofdstuk 1 onderdelen 2 en 3 van de tarieventabel is verschuldigd na afloop van het belastingjaar.</text:p>
              </text:list-item>
              <text:list-item text:style-override="id1-3-2-2-9-7">
                <text:number>6.</text:number>
                <text:p text:style-name="al">De belasting bedoeld in hoofdstuk 1, onderdeel 5 onder b en c e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die bij wege van aanslag worden geheven van minder dan € 5,00 worden niet geheven.</text:p>
              </text:list-item>
              <text:list-item text:style-override="id1-3-2-2-10-3">
                <text:number>2.</text:number>
                <text:p text:style-name="al">Voor de toepassing van het vorig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een of meerdere op een aanslagbiljet vermelde aanslage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belasting moet worden betaald ingeval de kennisgeving bedoeld in artikel 8, tweede lid: </text:p>
                <text:list text:style-name="id1-3-2-2-11-5-3">
                  <text:list-item text:style-override="id1-3-2-2-11-5-3-1">
                    <text:number>a.</text:number>
                    <text:p text:style-name="al">mondeling wordt gedaan, op het moment van het doen van de kennisgeving; </text:p>
                  </text:list-item>
                  <text:list-item text:style-override="id1-3-2-2-11-5-3-2">
                    <text:number>b.</text:number>
                    <text:p text:style-name="al">schriftelijk wordt gedaan, op het moment van het uitreiken van de kennisgeving, dan wel ingeval van toezending daarvan binnen 14 dagen na dagtekening van de kennisgeving. </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afvalstoffenheffing gemeente Beekdaelen 2025” van 12 november 2024, of zoals laatstelijk gewijzigd,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Beekdaelen 2026". </text:p>
          </text:section>
        </text:section>
        <text:section text:name="regeling-sluiting_id1-3-2-3" text:style-name="regeling-sluiting">
          <text:section text:name="ondertekening_id1-3-2-3-1">
            <text:p><text:span text:style-name="functie">Aldus besloten in de openbare vergadering van 13 november 2025.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text:span text:style-name="nr"/> Tarieventabel afvalstoffenheffing Beekdaelen 2026 behorende bij de "Verordening afvalstoffenheffing Beekdaelen 2026”</text:p>
          <text:p text:style-name="al"/>
          <text:p text:style-name="al">
          <text:span text:style-name="nadrukvet">Algemeen </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Hoofdstuk 1 Maatstaven en jaarlijkse tarieven afvalstoffenheff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belasting bedraagt per perceel per belastingjaar</text:p>
                </table:table-cell>
                <table:table-cell table:style-name="cell_frame_all" table:number-rows-spanned="1" table:number-columns-spanned="1">
                  <text:p text:style-name="table_al">€ 295,0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het eerste onderdeel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mini-container, bestemd voor GFT-afval met een inhoud van 1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mini-container, bestemd voor GFT-afval met een inhoud van 2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mini-container, bestemd voor GFT-afval met een inhoud van 4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mini-container, bestemd voor GFT-afval met een inhoud van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een mini-container, bestemd voor restafval met een inhoud van 140 lit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en mini-container, bestemd voor restafval met een inhoud van 240 lit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een mini-container, bestemd voor restafval met een inhoud van 40 lit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het bepaalde in het eerste onderdeel bedraagt de belasting voor percelen die voor de afvalverwijdering zijn aangewezen op het ondergrondse inzamelsysteem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 een 60 liter trommel, bestemd voor res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j een 60 liter trommel, bestemd voor GFT-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nverminderd het bepaalde in het eerste onderdeel bedraagt de belasting voor de aanbieding van een gekenmerkte afvalzak voor de verpakkingsmaterialen kunststof, drankenkartons en blik (PM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nverminderd het bepaalde in het eerste onderdeel bedraagt de belasting voor de aanbieding van de BEST za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Onverminderd het: bepaalde in de onderdelen 1 t/m 4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in gebruik hebben van een extra restafval container of meer dan twee GFT containers, per container per jaar of een gedeelte daar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op aanvraag omwisselen van één of meer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het op aanvraag leveren van één of meer extra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bepaalde in het vijfde onderdeel, onder b. en c.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belastingplichtige, die binnen de gemeente verhuist gedurende een periode van zes maanden nadat de verhuizing heeft plaatsgevonden, kosteloos éénmaal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apier en karto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pakkingsglas wit en bo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Klein chemisch 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fgewerkte (motor)olie maximaal volume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Meta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Kringloopspullen (schoon-heel-complee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Best-tass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2">
                  <text:p text:style-name="table_al">Elektronische apparat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2">
                  <text:p text:style-name="table_al">Asbest- en asbestgelijkend materiaal dat voldoet aan inpakspecificaties (max 35 m2)</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2">
                  <text:p text:style-name="table_al">Autobanden zonder velg (max 20 inch, max 4 stuk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Motorbanden zonder vel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2">
                  <text:p text:style-name="table_al">Snoei- en tuin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2">
                  <text:p text:style-name="table_al">Kerstbom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2">
                  <text:p text:style-name="table_al">Gips (geen cel- of gasbeto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2">
                  <text:p text:style-name="table_al">Verpakkingsafval (plastic, metaal, drankenkarton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2">
                  <text:p text:style-name="table_al">Harde kunststoff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Gasflessen voor huishoudelijk gebrui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2">
                  <text:p text:style-name="table_al">Piepschuim</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text:p>
                </table:table-cell>
                <table:table-cell table:style-name="cell_frame_all" table:number-rows-spanned="1" table:number-columns-spanned="2">
                  <text:p text:style-name="table_al">Vlakglas (schoon, geen gewapend glas, geen autorui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text:p>
                </table:table-cell>
                <table:table-cell table:style-name="cell_frame_all" table:number-rows-spanned="1" table:number-columns-spanned="2">
                  <text:p text:style-name="table_al">Frituurvet en -oli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2">
                  <text:p text:style-name="table_al">Houtafval: A-hout: schoon en onbehandeld. B hout: geverfd en gelakt hou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text:p>
                </table:table-cell>
                <table:table-cell table:style-name="cell_frame_all" table:number-rows-spanned="1" table:number-columns-spanned="2">
                  <text:p text:style-name="table_al">Matrassen (schoon en droo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Schone puin (max 10% vervuil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y.</text:p>
                </table:table-cell>
                <table:table-cell table:style-name="cell_frame_all" table:number-rows-spanned="1" table:number-columns-spanned="2">
                  <text:p text:style-name="table_al">Schone gro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f huishoudelijk afval/grote huisraad per m3 *</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 + ongesorteerd afval (per 50 liter zak)</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C geïmpregneerd hout *</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utoband vanaf 20 inch per stuk (maximaal 4 stuks)</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2">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ervuilde grond,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ervuild puin,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Dakleer per m3 (max 0,25 m3) *</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Ongesorteerd bouwafval,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In 2026 kunnen de burgers van Beekdaelen deze afvalstoffen 2 x per jaar gratis aanbieden op het grondstoffenpar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hoofdstuk 1 bedraagt de belasting voor het van gemeentewege ophalen van grofvuil aan huis per m3</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5">
                  <text:p text:style-name="table_al"/>
                </table:table-cell>
              </table:table-row>
            </table:table>
            <text:p text:style-name="table_bottom"/>
          </text:section>
          <text:p text:style-name="al"/>
          <text:p text:style-name="al">Aldus besloten in de openbare vergadering van 13 november 2025.</text:p>
          <text:p text:style-name="al"/>
          <text:p text:style-name="al">De griffier, </text:p>
          <text:p text:style-name="al">Mevr. B.W.E. v.d. Wijst-Triepels </text:p>
          <text:p text:style-name="al"/>
          <text:p text:style-name="al">De voorzitter,.</text:p>
          <text:p text:style-name="al">Dhr. ing. E. Geur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214480 389810</meta:user-defined>
    <meta:user-defined meta:name="DCTERMS.alternative">Verordening afvalstoffenheffing Beekdaelen 2026</meta:user-defined>
    <dc:language>nl</dc:language>
    <meta:user-defined meta:name="OVERHEIDop.locatietype/OVERHEIDop.gebiedsmarkering">Gemeente</meta:user-defined>
    <meta:user-defined meta:name="DC.title">Verordening op de heffing en invordering van afvalstoffenheffing Beekdaelen 2026</meta:user-defined>
    <meta:user-defined meta:name="DCTERMS.W3CDTF/DCTERMS.available">2025-11-27</meta:user-defined>
    <meta:user-defined meta:name="DCTERMS.W3CDTF/OVERHEIDop.jaargang">2025</meta:user-defined>
    <meta:user-defined meta:name="OVERHEIDop.publicationIssue">513621</meta:user-defined>
    <meta:user-defined meta:name="OVERHEIDop.betreftRegeling">CVDR747895_1</meta:user-defined>
    <meta:user-defined meta:name="xs:date/OVERHEIDop.startdatum">2025-11-28</meta:user-defined>
    <meta:user-defined meta:name="OVERHEIDop.GmbID/DC.identifier">gmb-2025-513621</meta:user-defined>
    <meta:user-defined meta:name="OVERHEIDop.versieInformatie"/>
  </office:meta>
</office:document-meta>
</file>