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schrapping in register van het centraal stembureau voor de verkiezing van de leden van de raad van de gemeen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wijkraden van de gemeente Rotterdam,</text:p>
            <text:p text:style-name="common-al">gelet op artikel G 3, zevende lid, onderdeel d, van de Kieswet,</text:p>
            <text:p text:style-name="common-al">overwegende, dat voor de laatst gehouden gemeenteraadsverkiezingen geen geldige kandidatenlijst voor de betreffende aanduiding is ingediend,</text:p>
            <text:p text:style-name="common-al">
            <text:span text:style-name="nadrukvet">besluit:</text:span>
          </text:p>
            <text:p text:style-name="common-al">de aanduiding <text:span text:style-name="nadrukvet">Stadsinitiatief Rotterdam </text:span>te schrappen in het register van het centraal stembureau.</text:p>
            <text:p text:style-name="common-al">Rotterdam, 20 november 2025</text:p>
            <text:p text:style-name="common-al">Het centraal stembureau voor de verkiezing van de leden van de gemeenteraad van de gemeente Rotterdam,</text:p>
            <text:p text:style-name="common-al">M.I.T. Albers, plv.</text:p>
            <text:p text:style-name="common-al">
            <text:span text:style-name="nadrukvet">
              <text:span text:style-name="nadrukondlijn">Niet eens met de beslissing?</text:span>
            </text:span>
          </text:p>
            <text:p text:style-name="common-al">Als uw belang rechtstreeks bij dit besluit is betrokken, mag u hiertegen in beroep gaan. Dit kan op basis van artikel 8:1 van de Algemene wet bestuursrecht en artikel G 5, eerste lid, van de Kieswet. </text:p>
            <text:p text:style-name="common-al">Het beroep moet worden ingediend bij de Afdeling bestuursrechtspraak van de Raad van State (Postbus 20019, 2500 EA Den Haag). </text:p>
            <text:p text:style-name="last-al">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6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tot schrapping in register van het centraal stembureau voor de verkiezing van de leden van de raad van de gemeente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619</meta:user-defined>
    <meta:user-defined meta:name="OVERHEIDop.GmbID/DC.identifier">gmb-2025-513619</meta:user-defined>
    <meta:user-defined meta:name="OVERHEIDop.versieInformatie"/>
  </office:meta>
</office:document-meta>
</file>