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tijdelijk plaatsen van demontabele paardenboxen voor een periode van 2 jaar op de locatie Zuiderveldweg 10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5-000667 voor het tijdelijk plaatsen van demontabele paardenboxen voor een periode van 2 jaar op de locatie Zuiderveldweg 10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5 januari 2026</text:span>
          </text:p>
            <text:p text:style-name="last-al">Belanghebbenden kunnen een bezwaar indienen tot uiterlijk 5 januari 2026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13617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61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61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667</meta:user-defined>
    <dc:language>nl</dc:language>
    <meta:user-defined meta:name="OVERHEIDop.locatietype/OVERHEIDop.gebiedsmarkering">Vlak</meta:user-defined>
    <meta:user-defined meta:name="DC.title">Besluit op aanvraag omgevingsvergunning voor het tijdelijk plaatsen van demontabele paardenboxen voor een periode van 2 jaar op de locatie Zuiderveldweg 10 in Putten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617</meta:user-defined>
    <meta:user-defined meta:name="OVERHEIDop.GmbID/DC.identifier">gmb-2025-513617</meta:user-defined>
    <meta:user-defined meta:name="OVERHEIDop.versieInformatie"/>
  </office:meta>
</office:document-meta>
</file>