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Dorpsstraat 35, 4356 AH Oostkapelle voor het vervangen van de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4-11-2025</text:p>
            <text:p text:style-name="common-al">Zaaknummer: Z2025-00001978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361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8</meta:user-defined>
    <meta:user-defined meta:name="DCTERMS.abstract">Betreft: Dorpsstraat 35, 4356 AH Oostkapelle, intrekking (op verzoek) aanvraag omgevingsvergunning voor het vervangen van de dakkapel </meta:user-defined>
    <dc:language>nl</dc:language>
    <meta:user-defined meta:name="OVERHEIDop.locatietype/OVERHEIDop.gebiedsmarkering">Vlak</meta:user-defined>
    <meta:user-defined meta:name="DC.title">Besluit intrekking (op verzoek) aanvraag omgevingsvergunning op Dorpsstraat 35, 4356 AH Oostkapelle voor het vervangen van de dakkap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12</meta:user-defined>
    <meta:user-defined meta:name="OVERHEIDop.GmbID/DC.identifier">gmb-2025-513612</meta:user-defined>
    <meta:user-defined meta:name="OVERHEIDop.versieInformatie"/>
  </office:meta>
</office:document-meta>
</file>