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Molen Achterdijk 8, 5325 KL, Well</text:p>
            <text:p text:style-name="common-al">De melding is ontvangen op 13 november 2025 en heeft betrekking op het wijzigen van de veebezetting (Dierenverblijven)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6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milieubelastende activiteit ingevolge het Bal: Well, Molen Achterdijk 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607</meta:user-defined>
    <meta:user-defined meta:name="OVERHEIDop.GmbID/DC.identifier">gmb-2025-513607</meta:user-defined>
    <meta:user-defined meta:name="OVERHEIDop.versieInformatie"/>
  </office:meta>
</office:document-meta>
</file>