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Zeilenmakersgilde 3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22 oktober 2025, ingeboekt met kenmerk 2025-0862 / 898658, om een parkeervak aan Zeilenmakersgilde 32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Toezicht &amp; Handhaving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RX-071-N de aangegeven parkeerplaats aan Zeilenmakersgilde 32 te Dronten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136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Zeilenmakersgilde 32 te Dron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02</meta:user-defined>
    <meta:user-defined meta:name="OVERHEIDop.GmbID/DC.identifier">gmb-2025-513602</meta:user-defined>
    <meta:user-defined meta:name="OVERHEIDop.versieInformatie"/>
  </office:meta>
</office:document-meta>
</file>