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anderen van de voorgevel en het plaatsen van nieuwe kozijnen, Sint Cornelisplein 2, 6005P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anderen van de voorgevel en het plaatsen van nieuwe kozijnen op de locatie Sint Cornelisplein 2, 6005PD Weert. De aanvraag om omgevingsvergunning is ontvangen op 21 november 2025 en is geregistreerd onder zaaknummer Z2025-00002257.</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3600</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0</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600</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257</meta:user-defined>
    <meta:user-defined meta:name="DCTERMS.abstract">Betreft: Aanvraag op locatie Sint Cornelisplein 2, 6005PD Weert</meta:user-defined>
    <dc:language>nl</dc:language>
    <meta:user-defined meta:name="OVERHEIDop.locatietype/OVERHEIDop.gebiedsmarkering">Vlak</meta:user-defined>
    <meta:user-defined meta:name="DC.title">Aanvraag Omgevingsvergunning voor het veranderen van de voorgevel en het plaatsen van nieuwe kozijnen, Sint Cornelisplein 2, 6005PD Weert</meta:user-defined>
    <meta:user-defined meta:name="DCTERMS.W3CDTF/DCTERMS.available">2025-11-26</meta:user-defined>
    <meta:user-defined meta:name="DCTERMS.W3CDTF/OVERHEIDop.jaargang">2025</meta:user-defined>
    <meta:user-defined meta:name="OVERHEIDop.publicationIssue">513600</meta:user-defined>
    <meta:user-defined meta:name="OVERHEIDop.GmbID/DC.identifier">gmb-2025-513600</meta:user-defined>
    <meta:user-defined meta:name="OVERHEIDop.versieInformatie"/>
  </office:meta>
</office:document-meta>
</file>