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Sint Jozefslaan 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het ontwerp ‘TAM-omgevingsplan Hoofdstuk 22d Sint Jozefslaan oost met bijbehorende toelichting met ingang van 27 november 2025 gedurende zes weken, dat wil zeggen tot en met 7 januari 2026 ter inzage ligt. </text:p>
            <text:p text:style-name="common-al">
            <text:span text:style-name="nadrukondlijn">Ligging plangebied en strekking TAM-omgevingsplan Hoofdstuk 22d Sint Jozefslaan oost </text:span>
          </text:p>
            <text:p text:style-name="common-al">Het TAM-omgevingsplan heeft betrekking op de voorgenomen herontwikkeling van 102 portieketagewoningen aan de Sint Jozefslaan 25-119 en 205-311 (oneven) te 6006JC, 6006JD, 6006JE, 6006JH, 6006JJ en 6006JK Weert. Het voornemen is maximaal 150 appartementen te realiseren, waarvan 90 sociale huurwoningen, 40 middenhuur woningen en 20 betaalbare koopwoningen. De hoogte van de huidige appartementen is 3,5 verdiepingen. In de nieuwe situatie varieert de hoogte van 3 tot 6 verdiepingen. In het zuidelijk plandeel is de hoogte 3 of 4 verdiepingen. In het noordelijk plandeel varieert de hoogte van 4 tot 6 verdiepingen. In de bijbehorende buitenruimte zijn parkeer-, groen- en waterbergende voorzieningen gepland.</text:p>
            <text:p text:style-name="common-al">
            <text:span text:style-name="nadrukondlijn">Raadplegen, indienen zienswijze </text:span>
          </text:p>
            <text:p text:style-name="common-al">Het ontwerp TAM-omgevingsplan met bijbehorende stukken is digitaal raadpleegbaar via de website <text:a xlink:href="https://omgevingswet.overheid.nl/regels-op-de-kaart/zoeken/locatie" xlink:type="simple"><text:span text:style-name="nadrukondlijn">https://omgevingswet.overheid.nl/regels-op-de-kaart/zoeken/locatie</text:span></text:a>. Het identificatienummer van het TAM-omgevingsplan is NL.IMRO.0988.TAMStJozefslnoost-ON01. </text:p>
            <text:p text:style-name="common-al">Het ontwerp TAM-omgevingsplan kan in het gemeentehuis bekeken worden als u hiervoor een afspraak maakt. Dit kan telefonisch via (0495) 575 000. </text:p>
            <text:p text:style-name="common-al">Gedurende bovengenoemde periode van terinzagelegging (van 27 november 2025 tot en met 7 januari 2026) kunnen ten aanzien van het ontwerp TAM-omgevingsplan met de daarbij behorende stukken door eenieder schriftelijk of mondeling zienswijzen kenbaar worden gemaakt bij de gemeenteraad, Postbus 950, 6000 AZ Weert. </text:p>
            <text:p text:style-name="common-al">Wilt u een mondelinge zienswijze naar voren brengen? Maak dan op tijd een afspraak via (0495) 575 000. </text:p>
            <text:p text:style-name="last-al">Het is niet mogelijk per e-mail zienswijzen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6 nov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35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StJozefslnoost-ON01</meta:user-defined>
    <meta:user-defined meta:name="OVERHEIDop.Plansoort/OVERHEIDop.plansoort">bestemmings- of omgevingsplan</meta:user-defined>
    <meta:user-defined meta:name="OVERHEIDop.referentienummer">173-2025</meta:user-defined>
    <dc:language>nl</dc:language>
    <meta:user-defined meta:name="OVERHEIDop.locatietype/OVERHEIDop.gebiedsmarkering">Weg</meta:user-defined>
    <meta:user-defined meta:name="DC.title">Ontwerp TAM-omgevingsplan Hoofdstuk 22d Sint Jozefslaan oost</meta:user-defined>
    <meta:user-defined meta:name="DCTERMS.W3CDTF/DCTERMS.available">2025-11-26</meta:user-defined>
    <meta:user-defined meta:name="DCTERMS.W3CDTF/OVERHEIDop.jaargang">2025</meta:user-defined>
    <meta:user-defined meta:name="OVERHEIDop.publicationIssue">513597</meta:user-defined>
    <meta:user-defined meta:name="OVERHEIDop.GmbID/DC.identifier">gmb-2025-513597</meta:user-defined>
    <meta:user-defined meta:name="OVERHEIDop.versieInformatie"/>
  </office:meta>
</office:document-meta>
</file>